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316.01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31.95pt"/>
    </style:style>
    <style:style style:name="co6" style:family="table-column">
      <style:table-column-properties fo:break-before="auto" style:column-width="20.86pt"/>
    </style:style>
    <style:style style:name="co7" style:family="table-column">
      <style:table-column-properties fo:break-before="auto" style:column-width="84.05pt"/>
    </style:style>
    <style:style style:name="co8" style:family="table-column">
      <style:table-column-properties fo:break-before="auto" style:column-width="72.2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ta2" style:family="table" style:master-page-name="PageStyle_5f_ranking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Default"/>
        <table:table-column table:style-name="co2" table:number-columns-repeated="987" table:default-cell-style-name="Default"/>
        <table:table-row table:style-name="ro1">
          <table:table-cell office:value-type="string" calcext:value-type="string">
            <text:p>Timestamp</text:p>
          </table:table-cell>
          <table:table-cell table:style-name="ce2" office:value-type="string" calcext:value-type="string">
            <text:p>une promenade en bateau-mouche</text:p>
          </table:table-cell>
          <table:table-cell office:value-type="string" calcext:value-type="string">
            <text:p>jeter beaucoup de choses inutiles</text:p>
          </table:table-cell>
          <table:table-cell office:value-type="string" calcext:value-type="string">
            <text:p>ranger la bibliothèque efficacement</text:p>
          </table:table-cell>
          <table:table-cell office:value-type="string" calcext:value-type="string">
            <text:p>acheter une machine à laver</text:p>
          </table:table-cell>
          <table:table-cell office:value-type="string" calcext:value-type="string">
            <text:p>arrêter de fumer</text:p>
          </table:table-cell>
          <table:table-cell office:value-type="string" calcext:value-type="string">
            <text:p>changer complètement de style vestimentaire</text:p>
          </table:table-cell>
          <table:table-cell office:value-type="string" calcext:value-type="string">
            <text:p>vivre à l'hôtel</text:p>
          </table:table-cell>
          <table:table-cell office:value-type="string" calcext:value-type="string">
            <text:p>vivre à la campagne</text:p>
          </table:table-cell>
          <table:table-cell office:value-type="string" calcext:value-type="string">
            <text:p>vivre à l'étranger</text:p>
          </table:table-cell>
          <table:table-cell office:value-type="string" calcext:value-type="string">
            <text:p>passer par l'intersection de l'équateur et du méridien de changement de date</text:p>
          </table:table-cell>
          <table:table-cell office:value-type="string" calcext:value-type="string">
            <text:p>aller sur le cercle polaire</text:p>
          </table:table-cell>
          <table:table-cell office:value-type="string" calcext:value-type="string">
            <text:p>vivre hors des points de repères temporels</text:p>
          </table:table-cell>
          <table:table-cell office:value-type="string" calcext:value-type="string">
            <text:p>faire un voyage en sous-marin</text:p>
          </table:table-cell>
          <table:table-cell office:value-type="string" calcext:value-type="string">
            <text:p>faire un long voyage sur un navire</text:p>
          </table:table-cell>
          <table:table-cell office:value-type="string" calcext:value-type="string">
            <text:p>faire un voyage en montgolfière ou dirigeable</text:p>
          </table:table-cell>
          <table:table-cell office:value-type="string" calcext:value-type="string">
            <text:p>aller aux îles Kerguelen</text:p>
          </table:table-cell>
          <table:table-cell office:value-type="string" calcext:value-type="string">
            <text:p>aller du Maroc à Tombouctou en 52 jours</text:p>
          </table:table-cell>
          <table:table-cell office:value-type="string" calcext:value-type="string">
            <text:p>aller dans les Ardennes</text:p>
          </table:table-cell>
          <table:table-cell office:value-type="string" calcext:value-type="string">
            <text:p>aller à Bayreuth </text:p>
          </table:table-cell>
          <table:table-cell office:value-type="string" calcext:value-type="string">
            <text:p>boire du rhum trouvé au fond de la mer</text:p>
          </table:table-cell>
          <table:table-cell office:value-type="string" calcext:value-type="string">
            <text:p>lire des livres</text:p>
          </table:table-cell>
          <table:table-cell office:value-type="string" calcext:value-type="string">
            <text:p>voyager sur des canaux</text:p>
          </table:table-cell>
          <table:table-cell office:value-type="string" calcext:value-type="string">
            <text:p>résoudre un Rubik's cube</text:p>
          </table:table-cell>
          <table:table-cell office:value-type="string" calcext:value-type="string">
            <text:p>jouer de la batterie</text:p>
          </table:table-cell>
          <table:table-cell office:value-type="string" calcext:value-type="string">
            <text:p>apprendre une langue étrangère</text:p>
          </table:table-cell>
          <table:table-cell office:value-type="string" calcext:value-type="string">
            <text:p>apprendre le métier d'imprimeur</text:p>
          </table:table-cell>
          <table:table-cell office:value-type="string" calcext:value-type="string">
            <text:p>faire de la peinture</text:p>
          </table:table-cell>
          <table:table-cell office:value-type="string" calcext:value-type="string">
            <text:p>écrire pour des enfants qui ne savent pas lire</text:p>
          </table:table-cell>
          <table:table-cell office:value-type="string" calcext:value-type="string">
            <text:p>écrire de la science fiction</text:p>
          </table:table-cell>
          <table:table-cell office:value-type="string" calcext:value-type="string">
            <text:p>écrire un scénario de film d'aventure grandiose</text:p>
          </table:table-cell>
          <table:table-cell office:value-type="string" calcext:value-type="string">
            <text:p>écrire un roman feuilleton</text:p>
          </table:table-cell>
          <table:table-cell office:value-type="string" calcext:value-type="string">
            <text:p>travailler avec un dessinateur de bandes dessinées</text:p>
          </table:table-cell>
          <table:table-cell office:value-type="string" calcext:value-type="string">
            <text:p>écrire des chansons</text:p>
          </table:table-cell>
          <table:table-cell office:value-type="string" calcext:value-type="string">
            <text:p>planter un arbre</text:p>
          </table:table-cell>
          <table:table-cell office:value-type="string" calcext:value-type="string">
            <text:p>rencontrer Malcolm Lowry</text:p>
          </table:table-cell>
          <table:table-cell office:value-type="string" calcext:value-type="string">
            <text:p>rencontrer Vladimir Nabokov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2:59:45.698" calcext:value-type="date">
            <text:p>8/1/2015 12:59:46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5:39:37.835" calcext:value-type="date">
            <text:p>8/1/2015 15:39:38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05:33.7" calcext:value-type="date">
            <text:p>8/1/2015 16:05:34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06:23.185" calcext:value-type="date">
            <text:p>8/1/2015 16:06:23</text:p>
          </table:table-cell>
          <table:table-cell table:number-columns-repeated="10" table:style-name="ce2" office:value-type="string" calcext:value-type="string">
            <text:p>à faire</text:p>
          </table:table-cell>
          <table:table-cell/>
          <table:table-cell table:number-columns-repeated="25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06:43.645" calcext:value-type="date">
            <text:p>8/1/2015 16:06:44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13:50.614" calcext:value-type="date">
            <text:p>8/1/2015 16:13:51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16:42.144" calcext:value-type="date">
            <text:p>8/1/2015 16:16:42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08-01T16:19:04.302" calcext:value-type="date">
            <text:p>8/1/2015 16:19:04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20:20.31" calcext:value-type="date">
            <text:p>8/1/2015 16:20:20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30:36.769" calcext:value-type="date">
            <text:p>8/1/2015 16:30:37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33:30.68" calcext:value-type="date">
            <text:p>8/1/2015 16:33:31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34:33.726" calcext:value-type="date">
            <text:p>8/1/2015 16:34:34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35:11.442" calcext:value-type="date">
            <text:p>8/1/2015 16:35:11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35:38.502" calcext:value-type="date">
            <text:p>8/1/2015 16:35:39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37:43.288" calcext:value-type="date">
            <text:p>8/1/2015 16:37:43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38:49.948" calcext:value-type="date">
            <text:p>8/1/2015 16:38:50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41:03.893" calcext:value-type="date">
            <text:p>8/1/2015 16:41:04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44:29.146" calcext:value-type="date">
            <text:p>8/1/2015 16:44:29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47:21.909" calcext:value-type="date">
            <text:p>8/1/2015 16:47:22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47:31.279" calcext:value-type="date">
            <text:p>8/1/2015 16:47:31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48:55.541" calcext:value-type="date">
            <text:p>8/1/2015 16:48:56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49:26.628" calcext:value-type="date">
            <text:p>8/1/2015 16:49:27</text:p>
          </table:table-cell>
          <table:table-cell table:number-columns-repeated="10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6:52:52.931" calcext:value-type="date">
            <text:p>8/1/2015 16:52:53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/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00:23.097" calcext:value-type="date">
            <text:p>8/1/2015 17:00:23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08:33.496" calcext:value-type="date">
            <text:p>8/1/2015 17:08:33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09:34.611" calcext:value-type="date">
            <text:p>8/1/2015 17:09:35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12:32.011" calcext:value-type="date">
            <text:p>8/1/2015 17:12:32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18:33.045" calcext:value-type="date">
            <text:p>8/1/2015 17:18:33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21:06.601" calcext:value-type="date">
            <text:p>8/1/2015 17:21:07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23:58.549" calcext:value-type="date">
            <text:p>8/1/2015 17:23:59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25:53.842" calcext:value-type="date">
            <text:p>8/1/2015 17:25:54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26:50.833" calcext:value-type="date">
            <text:p>8/1/2015 17:26:51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26:52.355" calcext:value-type="date">
            <text:p>8/1/2015 17:26:52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30:36.278" calcext:value-type="date">
            <text:p>8/1/2015 17:30:36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/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35:16.692" calcext:value-type="date">
            <text:p>8/1/2015 17:35:17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35:18.455" calcext:value-type="date">
            <text:p>8/1/2015 17:35:18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42:57.013" calcext:value-type="date">
            <text:p>8/1/2015 17:42:57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46:09.712" calcext:value-type="date">
            <text:p>8/1/2015 17:46:10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46:59.981" calcext:value-type="date">
            <text:p>8/1/2015 17:47:00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49:47.567" calcext:value-type="date">
            <text:p>8/1/2015 17:49:48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53:38.029" calcext:value-type="date">
            <text:p>8/1/2015 17:53:38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7:58:28.741" calcext:value-type="date">
            <text:p>8/1/2015 17:58:29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12:37.849" calcext:value-type="date">
            <text:p>8/1/2015 18:12:38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29:06.362" calcext:value-type="date">
            <text:p>8/1/2015 18:29:06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30:50.253" calcext:value-type="date">
            <text:p>8/1/2015 18:30:50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1003"/>
        </table:table-row>
        <table:table-row table:style-name="ro1">
          <table:table-cell table:style-name="ce1" office:value-type="date" office:date-value="2015-08-01T18:36:51.145" calcext:value-type="date">
            <text:p>8/1/2015 18:36:51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41:55.858" calcext:value-type="date">
            <text:p>8/1/2015 18:41:56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1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44:59.539" calcext:value-type="date">
            <text:p>8/1/2015 18:45:00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55:06.506" calcext:value-type="date">
            <text:p>8/1/2015 18:55:07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56:47.099" calcext:value-type="date">
            <text:p>8/1/2015 18:56:47</text:p>
          </table:table-cell>
          <table:table-cell table:number-columns-repeated="9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8:57:26.437" calcext:value-type="date">
            <text:p>8/1/2015 18:57:26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04:27.963" calcext:value-type="date">
            <text:p>8/1/2015 19:04:28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/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08:17.786" calcext:value-type="date">
            <text:p>8/1/2015 19:08:18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11:28.507" calcext:value-type="date">
            <text:p>8/1/2015 19:11:29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16:50.034" calcext:value-type="date">
            <text:p>8/1/2015 19:16:50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22:12.82" calcext:value-type="date">
            <text:p>8/1/2015 19:22:13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22:33.939" calcext:value-type="date">
            <text:p>8/1/2015 19:22:34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28:07.31" calcext:value-type="date">
            <text:p>8/1/2015 19:28:07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32:35.956" calcext:value-type="date">
            <text:p>8/1/2015 19:32:36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40:33.279" calcext:value-type="date">
            <text:p>8/1/2015 19:40:33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50:42.329" calcext:value-type="date">
            <text:p>8/1/2015 19:50:42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19:52:46.946" calcext:value-type="date">
            <text:p>8/1/2015 19:52:47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07:37.676" calcext:value-type="date">
            <text:p>8/1/2015 20:07:38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07:58.868" calcext:value-type="date">
            <text:p>8/1/2015 20:07:59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09:58.923" calcext:value-type="date">
            <text:p>8/1/2015 20:09:59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17:28.221" calcext:value-type="date">
            <text:p>8/1/2015 20:17:28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17:54.504" calcext:value-type="date">
            <text:p>8/1/2015 20:17:55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30:14.423" calcext:value-type="date">
            <text:p>8/1/2015 20:30:14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30:31.239" calcext:value-type="date">
            <text:p>8/1/2015 20:30:3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33:00.297" calcext:value-type="date">
            <text:p>8/1/2015 20:33:00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33:03.6" calcext:value-type="date">
            <text:p>8/1/2015 20:33:04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38:19.79" calcext:value-type="date">
            <text:p>8/1/2015 20:38:20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48:32.876" calcext:value-type="date">
            <text:p>8/1/2015 20:48:33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53:44.489" calcext:value-type="date">
            <text:p>8/1/2015 20:53:44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0:57:17.115" calcext:value-type="date">
            <text:p>8/1/2015 20:57:17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1:12:46.035" calcext:value-type="date">
            <text:p>8/1/2015 21:12:46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1:16:00.022" calcext:value-type="date">
            <text:p>8/1/2015 21:16:00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1:29:40.643" calcext:value-type="date">
            <text:p>8/1/2015 21:29:41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1:35:54.776" calcext:value-type="date">
            <text:p>8/1/2015 21:35:55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1:36:23.465" calcext:value-type="date">
            <text:p>8/1/2015 21:36:23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1:41:33.978" calcext:value-type="date">
            <text:p>8/1/2015 21:41:34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1:55:32.583" calcext:value-type="date">
            <text:p>8/1/2015 21:55:33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2:06:34.263" calcext:value-type="date">
            <text:p>8/1/2015 22:06:34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2:20:01.116" calcext:value-type="date">
            <text:p>8/1/2015 22:20:0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2:24:10.281" calcext:value-type="date">
            <text:p>8/1/2015 22:24:10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2:34:18.278" calcext:value-type="date">
            <text:p>8/1/2015 22:34:18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2:42:12.706" calcext:value-type="date">
            <text:p>8/1/2015 22:42:13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2:48:17.381" calcext:value-type="date">
            <text:p>8/1/2015 22:48:17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02:03.332" calcext:value-type="date">
            <text:p>8/1/2015 23:02:03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20:27.615" calcext:value-type="date">
            <text:p>8/1/2015 23:20:28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24:48.885" calcext:value-type="date">
            <text:p>8/1/2015 23:24:49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29:41.256" calcext:value-type="date">
            <text:p>8/1/2015 23:29:4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31:42.555" calcext:value-type="date">
            <text:p>8/1/2015 23:31:43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33:05.556" calcext:value-type="date">
            <text:p>8/1/2015 23:33:0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08-01T23:36:14.897" calcext:value-type="date">
            <text:p>8/1/2015 23:36:15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39:36.296" calcext:value-type="date">
            <text:p>8/1/2015 23:39:36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40:12.569" calcext:value-type="date">
            <text:p>8/1/2015 23:40:13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43:12.584" calcext:value-type="date">
            <text:p>8/1/2015 23:43:13</text:p>
          </table:table-cell>
          <table:table-cell table:number-columns-repeated="9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1T23:45:56.903" calcext:value-type="date">
            <text:p>8/1/2015 23:45:57</text:p>
          </table:table-cell>
          <table:table-cell table:number-columns-repeated="34"/>
          <table:table-cell table:style-name="ce2" office:value-type="string" calcext:value-type="string">
            <text:p>à faire</text:p>
          </table:table-cell>
          <table:table-cell table:number-columns-repeated="988"/>
        </table:table-row>
        <table:table-row table:style-name="ro1">
          <table:table-cell table:style-name="ce1" office:value-type="date" office:date-value="2015-08-01T23:54:56.036" calcext:value-type="date">
            <text:p>8/1/2015 23:54:56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0:04:00.364" calcext:value-type="date">
            <text:p>8/2/2015 0:04:00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0:09:01.97" calcext:value-type="date">
            <text:p>8/2/2015 0:09:02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0:29:07.774" calcext:value-type="date">
            <text:p>8/2/2015 0:29:08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0:29:25.698" calcext:value-type="date">
            <text:p>8/2/2015 0:29:26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0:43:36.749" calcext:value-type="date">
            <text:p>8/2/2015 0:43:37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0:47:35.316" calcext:value-type="date">
            <text:p>8/2/2015 0:47:35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0:49:05.485" calcext:value-type="date">
            <text:p>8/2/2015 0:49:05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08-02T01:04:17.881" calcext:value-type="date">
            <text:p>8/2/2015 1:04:18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12:55.743" calcext:value-type="date">
            <text:p>8/2/2015 1:12:56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24:19.393" calcext:value-type="date">
            <text:p>8/2/2015 1:24:19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24:31.325" calcext:value-type="date">
            <text:p>8/2/2015 1:24:31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27:47.898" calcext:value-type="date">
            <text:p>8/2/2015 1:27:48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32:34.254" calcext:value-type="date">
            <text:p>8/2/2015 1:32:34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32:52.137" calcext:value-type="date">
            <text:p>8/2/2015 1:32:52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/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36:05.723" calcext:value-type="date">
            <text:p>8/2/2015 1:36:06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51:17.408" calcext:value-type="date">
            <text:p>8/2/2015 1:51:17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1:59:00.29" calcext:value-type="date">
            <text:p>8/2/2015 1:59:00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2:01:51.981" calcext:value-type="date">
            <text:p>8/2/2015 2:01:52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2:04:38.274" calcext:value-type="date">
            <text:p>8/2/2015 2:04:38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2:21:42.539" calcext:value-type="date">
            <text:p>8/2/2015 2:21:43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2:23:55.725" calcext:value-type="date">
            <text:p>8/2/2015 2:23:56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2:25:40.74" calcext:value-type="date">
            <text:p>8/2/2015 2:25:41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2:38:02.677" calcext:value-type="date">
            <text:p>8/2/2015 2:38:03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3:25:14.051" calcext:value-type="date">
            <text:p>8/2/2015 3:25:14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3:36:14.55" calcext:value-type="date">
            <text:p>8/2/2015 3:36:15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3:44:05.146" calcext:value-type="date">
            <text:p>8/2/2015 3:44:05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4:13:12.26" calcext:value-type="date">
            <text:p>8/2/2015 4:13:12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5:19:20.082" calcext:value-type="date">
            <text:p>8/2/2015 5:19:20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6:25:34.255" calcext:value-type="date">
            <text:p>8/2/2015 6:25:34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7:20:49.49" calcext:value-type="date">
            <text:p>8/2/2015 7:20:49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7:45:34.37" calcext:value-type="date">
            <text:p>8/2/2015 7:45:34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7:49:10.391" calcext:value-type="date">
            <text:p>8/2/2015 7:49:10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7:52:45.617" calcext:value-type="date">
            <text:p>8/2/2015 7:52:46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7:54:25.087" calcext:value-type="date">
            <text:p>8/2/2015 7:54:25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7:56:12.003" calcext:value-type="date">
            <text:p>8/2/2015 7:56:12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7:57:54.368" calcext:value-type="date">
            <text:p>8/2/2015 7:57:54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8:43:52.245" calcext:value-type="date">
            <text:p>8/2/2015 8:43:52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8:46:20.815" calcext:value-type="date">
            <text:p>8/2/2015 8:46:21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8:55:17.851" calcext:value-type="date">
            <text:p>8/2/2015 8:55:18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8:56:21.76" calcext:value-type="date">
            <text:p>8/2/2015 8:56:22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8:59:18.869" calcext:value-type="date">
            <text:p>8/2/2015 8:59:19</text:p>
          </table:table-cell>
          <table:table-cell table:number-columns-repeated="9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9:05:15.546" calcext:value-type="date">
            <text:p>8/2/2015 9:05:16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9:27:04.9" calcext:value-type="date">
            <text:p>8/2/2015 9:27:05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9:40:34.184" calcext:value-type="date">
            <text:p>8/2/2015 9:40:34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9:43:22.711" calcext:value-type="date">
            <text:p>8/2/2015 9:43:23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9:44:15.932" calcext:value-type="date">
            <text:p>8/2/2015 9:44:16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9:49:33.872" calcext:value-type="date">
            <text:p>8/2/2015 9:49:34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4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09:57:07.775" calcext:value-type="date">
            <text:p>8/2/2015 9:57:08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number-columns-repeated="6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0:08:57.455" calcext:value-type="date">
            <text:p>8/2/2015 10:08:57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0:22:30.879" calcext:value-type="date">
            <text:p>8/2/2015 10:22:3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0:26:54.762" calcext:value-type="date">
            <text:p>8/2/2015 10:26:55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0:27:48.183" calcext:value-type="date">
            <text:p>8/2/2015 10:27:48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0:47:02.318" calcext:value-type="date">
            <text:p>8/2/2015 10:47:02</text:p>
          </table:table-cell>
          <table:table-cell table:style-name="ce2" office:value-type="string" calcext:value-type="string">
            <text:p>à faire</text:p>
          </table:table-cell>
          <table:table-cell table:number-columns-repeated="8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0:52:58.2" calcext:value-type="date">
            <text:p>8/2/2015 10:52:58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0:57:46.568" calcext:value-type="date">
            <text:p>8/2/2015 10:57:47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01:26.545" calcext:value-type="date">
            <text:p>8/2/2015 11:01:27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02:21.084" calcext:value-type="date">
            <text:p>8/2/2015 11:02:21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04:43.246" calcext:value-type="date">
            <text:p>8/2/2015 11:04:43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14:08.002" calcext:value-type="date">
            <text:p>8/2/2015 11:14:08</text:p>
          </table:table-cell>
          <table:table-cell table:number-columns-repeated="4" table:style-name="ce2" office:value-type="string" calcext:value-type="string">
            <text:p>déjà fait</text:p>
          </table:table-cell>
          <table:table-cell/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18:54.601" calcext:value-type="date">
            <text:p>8/2/2015 11:18:55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27:58.499" calcext:value-type="date">
            <text:p>8/2/2015 11:27:58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30:30.463" calcext:value-type="date">
            <text:p>8/2/2015 11:30:30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31:15.689" calcext:value-type="date">
            <text:p>8/2/2015 11:31:16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32:59.05" calcext:value-type="date">
            <text:p>8/2/2015 11:32:59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41:33.953" calcext:value-type="date">
            <text:p>8/2/2015 11:41:34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42:30.264" calcext:value-type="date">
            <text:p>8/2/2015 11:42:30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1:43:46.916" calcext:value-type="date">
            <text:p>8/2/2015 11:43:47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01:25.443" calcext:value-type="date">
            <text:p>8/2/2015 12:01:25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06:35.676" calcext:value-type="date">
            <text:p>8/2/2015 12:06:36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13:30.538" calcext:value-type="date">
            <text:p>8/2/2015 12:13:3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24:14.98" calcext:value-type="date">
            <text:p>8/2/2015 12:24:15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24:43.674" calcext:value-type="date">
            <text:p>8/2/2015 12:24:44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/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26:42.083" calcext:value-type="date">
            <text:p>8/2/2015 12:26:42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27:10.375" calcext:value-type="date">
            <text:p>8/2/2015 12:27:10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32:50.432" calcext:value-type="date">
            <text:p>8/2/2015 12:32:50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39:24.132" calcext:value-type="date">
            <text:p>8/2/2015 12:39:24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41:08.966" calcext:value-type="date">
            <text:p>8/2/2015 12:41:09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44:41.212" calcext:value-type="date">
            <text:p>8/2/2015 12:44:41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48:08.409" calcext:value-type="date">
            <text:p>8/2/2015 12:48:08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2:51:22.991" calcext:value-type="date">
            <text:p>8/2/2015 12:51:23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00:57.938" calcext:value-type="date">
            <text:p>8/2/2015 13:00:58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07:50.162" calcext:value-type="date">
            <text:p>8/2/2015 13:07:50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14:48.531" calcext:value-type="date">
            <text:p>8/2/2015 13:14:49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17:21.719" calcext:value-type="date">
            <text:p>8/2/2015 13:17:22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25:30.968" calcext:value-type="date">
            <text:p>8/2/2015 13:25:31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27:51.59" calcext:value-type="date">
            <text:p>8/2/2015 13:27:52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32:33.135" calcext:value-type="date">
            <text:p>8/2/2015 13:32:33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43:19.924" calcext:value-type="date">
            <text:p>8/2/2015 13:43:20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7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3:49:31.524" calcext:value-type="date">
            <text:p>8/2/2015 13:49:32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4:04:53.578" calcext:value-type="date">
            <text:p>8/2/2015 14:04:54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4:19:33.159" calcext:value-type="date">
            <text:p>8/2/2015 14:19:33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4:23:53.659" calcext:value-type="date">
            <text:p>8/2/2015 14:23:54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5:12:04.849" calcext:value-type="date">
            <text:p>8/2/2015 15:12:05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5:35:21.196" calcext:value-type="date">
            <text:p>8/2/2015 15:35:2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5:53:28.936" calcext:value-type="date">
            <text:p>8/2/2015 15:53:29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6:16:32.773" calcext:value-type="date">
            <text:p>8/2/2015 16:16:33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7:18:45.343" calcext:value-type="date">
            <text:p>8/2/2015 17:18:45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7:33:37.629" calcext:value-type="date">
            <text:p>8/2/2015 17:33:38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7:55:01.077" calcext:value-type="date">
            <text:p>8/2/2015 17:55:01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7:59:24.061" calcext:value-type="date">
            <text:p>8/2/2015 17:59:24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4" table:style-name="ce2" office:value-type="string" calcext:value-type="string">
            <text:p>à faire</text:p>
          </table:table-cell>
          <table:table-cell/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8:08:27.888" calcext:value-type="date">
            <text:p>8/2/2015 18:08:28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1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5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8:17:37.664" calcext:value-type="date">
            <text:p>8/2/2015 18:17:38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8:27:35.137" calcext:value-type="date">
            <text:p>8/2/2015 18:27:35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8:31:52.559" calcext:value-type="date">
            <text:p>8/2/2015 18:31:53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8:34:23.382" calcext:value-type="date">
            <text:p>8/2/2015 18:34:23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8"/>
        </table:table-row>
        <table:table-row table:style-name="ro1">
          <table:table-cell table:style-name="ce1" office:value-type="date" office:date-value="2015-08-02T18:48:51.406" calcext:value-type="date">
            <text:p>8/2/2015 18:48:51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8:49:50.993" calcext:value-type="date">
            <text:p>8/2/2015 18:49:51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18:53:14.078" calcext:value-type="date">
            <text:p>8/2/2015 18:53:14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1:50:24.354" calcext:value-type="date">
            <text:p>8/2/2015 21:50:24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office:annotation draw:style-name="gr1" draw:text-style-name="P2" svg:width="419.61pt" svg:height="26.99pt" svg:x="1794.53pt" svg:y="3315pt" draw:caption-point-x="-11.54pt" draw:caption-point-y="-22.99pt">
              <dc:date>2022-11-10T00:00:00</dc:date>
              <text:p text:style-name="P1">Responder updated this value.</text:p>
            </office:annotation>
            <text:p>à faire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7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2:13:17.838" calcext:value-type="date">
            <text:p>8/2/2015 22:13:18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2:25:20.358" calcext:value-type="date">
            <text:p>8/2/2015 22:25:20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2:31:55.256" calcext:value-type="date">
            <text:p>8/2/2015 22:31:55</text:p>
          </table:table-cell>
          <table:table-cell table:number-columns-repeated="9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2:48:20.38" calcext:value-type="date">
            <text:p>8/2/2015 22:48:20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2:49:27.041" calcext:value-type="date">
            <text:p>8/2/2015 22:49:27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2:51:15.23" calcext:value-type="date">
            <text:p>8/2/2015 22:51:15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3:09:20.004" calcext:value-type="date">
            <text:p>8/2/2015 23:09:20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3:16:28.449" calcext:value-type="date">
            <text:p>8/2/2015 23:16:28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2T23:23:33.545" calcext:value-type="date">
            <text:p>8/2/2015 23:23:34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0:01:01.154" calcext:value-type="date">
            <text:p>8/3/2015 0:01:01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0:43:26.007" calcext:value-type="date">
            <text:p>8/3/2015 0:43:26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1:11:24.561" calcext:value-type="date">
            <text:p>8/3/2015 1:11:25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1:18:50.659" calcext:value-type="date">
            <text:p>8/3/2015 1:18:51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/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3:54:17.839" calcext:value-type="date">
            <text:p>8/3/2015 3:54:18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7:41:55.963" calcext:value-type="date">
            <text:p>8/3/2015 7:41:56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8:03:12.461" calcext:value-type="date">
            <text:p>8/3/2015 8:03:12</text:p>
          </table:table-cell>
          <table:table-cell/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/>
          <table:table-cell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number-columns-repeated="4"/>
          <table:table-cell table:style-name="ce2" office:value-type="string" calcext:value-type="string">
            <text:p>à faire</text:p>
          </table:table-cell>
          <table:table-cell table:number-columns-repeated="3"/>
          <table:table-cell table:style-name="ce2" office:value-type="string" calcext:value-type="string">
            <text:p>à faire</text:p>
          </table:table-cell>
          <table:table-cell/>
          <table:table-cell table:number-columns-repeated="2" table:style-name="ce2" office:value-type="string" calcext:value-type="string">
            <text:p>à faire</text:p>
          </table:table-cell>
          <table:table-cell table:number-columns-repeated="2"/>
          <table:table-cell table:number-columns-repeated="2" table:style-name="ce2" office:value-type="string" calcext:value-type="string">
            <text:p>à faire</text:p>
          </table:table-cell>
          <table:table-cell table:number-columns-repeated="7"/>
          <table:table-cell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8:44:10.624" calcext:value-type="date">
            <text:p>8/3/2015 8:44:11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9:23:21.975" calcext:value-type="date">
            <text:p>8/3/2015 9:23:22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/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9:27:15.073" calcext:value-type="date">
            <text:p>8/3/2015 9:27:15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09:34:25.005" calcext:value-type="date">
            <text:p>8/3/2015 9:34:25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/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0:02:21.866" calcext:value-type="date">
            <text:p>8/3/2015 10:02:22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0:03:53.209" calcext:value-type="date">
            <text:p>8/3/2015 10:03:53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0:31:18.642" calcext:value-type="date">
            <text:p>8/3/2015 10:31:19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0:37:56.823" calcext:value-type="date">
            <text:p>8/3/2015 10:37:57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0:43:55.951" calcext:value-type="date">
            <text:p>8/3/2015 10:43:56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1:05:23.615" calcext:value-type="date">
            <text:p>8/3/2015 11:05:24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1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1:07:17.808" calcext:value-type="date">
            <text:p>8/3/2015 11:07:18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/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/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2:03:12.185" calcext:value-type="date">
            <text:p>8/3/2015 12:03:12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2:08:34.633" calcext:value-type="date">
            <text:p>8/3/2015 12:08:35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2:48:28.394" calcext:value-type="date">
            <text:p>8/3/2015 12:48:28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2:57:17.967" calcext:value-type="date">
            <text:p>8/3/2015 12:57:18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6:48:55.105" calcext:value-type="date">
            <text:p>8/3/2015 16:48:55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7:49:33.406" calcext:value-type="date">
            <text:p>8/3/2015 17:49:33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19:58:39.511" calcext:value-type="date">
            <text:p>8/3/2015 19:58:40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3T23:19:44.02" calcext:value-type="date">
            <text:p>8/3/2015 23:19:44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4T00:29:55.508" calcext:value-type="date">
            <text:p>8/4/2015 0:29:56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7T21:54:15.211" calcext:value-type="date">
            <text:p>8/7/2015 21:54:15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7T21:54:22.454" calcext:value-type="date">
            <text:p>8/7/2015 21:54:22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8-08T20:16:10.647" calcext:value-type="date">
            <text:p>8/8/2015 20:16:1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09-09T06:11:16.183" calcext:value-type="date">
            <text:p>9/9/2015 6:11:16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0-02T12:24:31.699" calcext:value-type="date">
            <text:p>10/2/2015 12:24:32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0-08T16:43:50.54" calcext:value-type="date">
            <text:p>10/8/2015 16:43:51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0:39:15.348" calcext:value-type="date">
            <text:p>12/14/2015 0:39:15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0:41:39.925" calcext:value-type="date">
            <text:p>12/14/2015 0:41:40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0:49:01.691" calcext:value-type="date">
            <text:p>12/14/2015 0:49:02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0:56:07.955" calcext:value-type="date">
            <text:p>12/14/2015 0:56:08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0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0:58:19.883" calcext:value-type="date">
            <text:p>12/14/2015 0:58:20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1:10:08.894" calcext:value-type="date">
            <text:p>12/14/2015 1:10:09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1:14:24.661" calcext:value-type="date">
            <text:p>12/14/2015 1:14:25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1:19:22.429" calcext:value-type="date">
            <text:p>12/14/2015 1:19:22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8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1:19:48.574" calcext:value-type="date">
            <text:p>12/14/2015 1:19:49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8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1:27:28.964" calcext:value-type="date">
            <text:p>12/14/2015 1:27:29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2:04:12.523" calcext:value-type="date">
            <text:p>12/14/2015 2:04:13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2:14:25.317" calcext:value-type="date">
            <text:p>12/14/2015 2:14:25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6:04:42.727" calcext:value-type="date">
            <text:p>12/14/2015 6:04:43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6:43:49.14" calcext:value-type="date">
            <text:p>12/14/2015 6:43:49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7:27:27.355" calcext:value-type="date">
            <text:p>12/14/2015 7:27:27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7:36:34.526" calcext:value-type="date">
            <text:p>12/14/2015 7:36:35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8:08:25.095" calcext:value-type="date">
            <text:p>12/14/2015 8:08:25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9:03:28.499" calcext:value-type="date">
            <text:p>12/14/2015 9:03:28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9:42:22.414" calcext:value-type="date">
            <text:p>12/14/2015 9:42:22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9:44:12.214" calcext:value-type="date">
            <text:p>12/14/2015 9:44:12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09:56:50.438" calcext:value-type="date">
            <text:p>12/14/2015 9:56:50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7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0:06:53.532" calcext:value-type="date">
            <text:p>12/14/2015 10:06:54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0:25:48.564" calcext:value-type="date">
            <text:p>12/14/2015 10:25:49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1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1:07:03.767" calcext:value-type="date">
            <text:p>12/14/2015 11:07:04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1:42:48.753" calcext:value-type="date">
            <text:p>12/14/2015 11:42:49</text:p>
          </table:table-cell>
          <table:table-cell table:number-columns-repeated="9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2:16:58.223" calcext:value-type="date">
            <text:p>12/14/2015 12:16:58</text:p>
          </table:table-cell>
          <table:table-cell table:number-columns-repeated="2" table:style-name="ce2" office:value-type="string" calcext:value-type="string">
            <text:p>déjà fait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2:40:01.049" calcext:value-type="date">
            <text:p>12/14/2015 12:40:01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2:41:05.179" calcext:value-type="date">
            <text:p>12/14/2015 12:41:05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à faire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/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2:44:11.429" calcext:value-type="date">
            <text:p>12/14/2015 12:44:11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2:47:59.368" calcext:value-type="date">
            <text:p>12/14/2015 12:47:59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2:53:46.408" calcext:value-type="date">
            <text:p>12/14/2015 12:53:46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3:02:15.565" calcext:value-type="date">
            <text:p>12/14/2015 13:02:16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3:02:23.36" calcext:value-type="date">
            <text:p>12/14/2015 13:02:23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3:02:50.566" calcext:value-type="date">
            <text:p>12/14/2015 13:02:51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3:03:52.945" calcext:value-type="date">
            <text:p>12/14/2015 13:03:53</text:p>
          </table:table-cell>
          <table:table-cell table:number-columns-repeated="9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3:19:50.613" calcext:value-type="date">
            <text:p>12/14/2015 13:19:51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5:01:43.027" calcext:value-type="date">
            <text:p>12/14/2015 15:01:43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1000"/>
        </table:table-row>
        <table:table-row table:style-name="ro1">
          <table:table-cell table:style-name="ce1" office:value-type="date" office:date-value="2015-12-14T15:23:17.019" calcext:value-type="date">
            <text:p>12/14/2015 15:23:17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6:19:19.3" calcext:value-type="date">
            <text:p>12/14/2015 16:19:19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8:22:22.521" calcext:value-type="date">
            <text:p>12/14/2015 18:22:23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8:40:46.391" calcext:value-type="date">
            <text:p>12/14/2015 18:40:46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8:53:06.867" calcext:value-type="date">
            <text:p>12/14/2015 18:53:07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1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8:53:44.639" calcext:value-type="date">
            <text:p>12/14/2015 18:53:45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8:57:39.998" calcext:value-type="date">
            <text:p>12/14/2015 18:57:40</text:p>
          </table:table-cell>
          <table:table-cell table:number-columns-repeated="9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9:05:27.603" calcext:value-type="date">
            <text:p>12/14/2015 19:05:28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19:10:49.043" calcext:value-type="date">
            <text:p>12/14/2015 19:10:49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9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20:07:27.207" calcext:value-type="date">
            <text:p>12/14/2015 20:07:27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20:32:41.315" calcext:value-type="date">
            <text:p>12/14/2015 20:32:41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21:00:41.853" calcext:value-type="date">
            <text:p>12/14/2015 21:00:42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7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4T22:23:27.298" calcext:value-type="date">
            <text:p>12/14/2015 22:23:27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11:01:48.946" calcext:value-type="date">
            <text:p>12/15/2015 11:01:49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12:03:29.983" calcext:value-type="date">
            <text:p>12/15/2015 12:03:30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7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19:15:46.218" calcext:value-type="date">
            <text:p>12/15/2015 19:15:46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19:38:44.538" calcext:value-type="date">
            <text:p>12/15/2015 19:38:45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6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8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20:17:50.598" calcext:value-type="date">
            <text:p>12/15/2015 20:17:51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5"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20:31:14.425" calcext:value-type="date">
            <text:p>12/15/2015 20:31:14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number-columns-repeated="7"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20:38:00.643" calcext:value-type="date">
            <text:p>12/15/2015 20:38:01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5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21:59:10.893" calcext:value-type="date">
            <text:p>12/15/2015 21:59:11</text:p>
          </table:table-cell>
          <table:table-cell table:number-columns-repeated="6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3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5T23:20:38.199" calcext:value-type="date">
            <text:p>12/15/2015 23:20:38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0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15-12-16T11:19:38.474" calcext:value-type="date">
            <text:p>12/16/2015 11:19:38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8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3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20-01-20T22:51:09.583" calcext:value-type="date">
            <text:p>1/20/2020 22:51:10</text:p>
          </table:table-cell>
          <table:table-cell table:style-name="ce2" office:value-type="string" calcext:value-type="string">
            <office:annotation draw:style-name="gr1" draw:text-style-name="P2" svg:width="419.58pt" svg:height="26.99pt" svg:x="221.05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325.9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430.84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58pt" svg:height="26.99pt" svg:x="535.75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640.6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745.54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58pt" svg:height="26.99pt" svg:x="850.45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955.3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58pt" svg:height="26.99pt" svg:x="1060.24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58pt" svg:height="26.99pt" svg:x="1165.15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61pt" svg:height="26.99pt" svg:x="1270.03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58pt" svg:height="26.99pt" svg:x="1374.94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1479.83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61pt" svg:height="26.99pt" svg:x="1584.74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58pt" svg:height="26.99pt" svg:x="1689.65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61pt" svg:height="26.99pt" svg:x="1794.53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61pt" svg:height="26.99pt" svg:x="1899.44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58pt" svg:height="26.99pt" svg:x="2004.35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2109.2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58pt" svg:height="26.99pt" svg:x="2214.14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58pt" svg:height="26.99pt" svg:x="2319.05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2423.9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58pt" svg:height="26.99pt" svg:x="2528.84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2633.7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2738.64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58pt" svg:height="26.99pt" svg:x="2843.55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61pt" svg:height="26.99pt" svg:x="2948.4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3053.34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58pt" svg:height="26.99pt" svg:x="3158.25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3263.1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419.61pt" svg:height="26.99pt" svg:x="3368.04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419.58pt" svg:height="26.99pt" svg:x="3472.95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384.86pt" svg:height="26.99pt" svg:x="3577.83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350.11pt" svg:height="26.99pt" svg:x="3682.74pt" svg:y="4937.24pt" draw:caption-point-x="-11.54pt" draw:caption-point-y="-22.96pt">
              <dc:date>2022-11-10T00:00:00</dc:date>
              <text:p text:style-name="P1">Responder updated this value.</text:p>
            </office:annotation>
            <text:p>déjà fait</text:p>
          </table:table-cell>
          <table:table-cell table:style-name="ce2" office:value-type="string" calcext:value-type="string">
            <office:annotation draw:style-name="gr1" draw:text-style-name="P2" svg:width="315.33pt" svg:height="26.99pt" svg:x="3787.65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style-name="ce2" office:value-type="string" calcext:value-type="string">
            <office:annotation draw:style-name="gr1" draw:text-style-name="P2" svg:width="280.6pt" svg:height="26.99pt" svg:x="3892.54pt" svg:y="4937.24pt" draw:caption-point-x="-11.54pt" draw:caption-point-y="-22.96pt">
              <dc:date>2022-11-10T00:00:00</dc:date>
              <text:p text:style-name="P1">Responder updated this value.</text:p>
            </office:annotation>
            <text:p>à faire</text:p>
          </table:table-cell>
          <table:table-cell table:number-columns-repeated="987"/>
        </table:table-row>
        <table:table-row table:style-name="ro1">
          <table:table-cell table:style-name="ce1" office:value-type="date" office:date-value="2020-01-21T10:15:05.386" calcext:value-type="date">
            <text:p>1/21/2020 10:15:05</text:p>
          </table:table-cell>
          <table:table-cell table:style-name="ce2" office:value-type="string" calcext:value-type="string">
            <text:p>à faire</text:p>
          </table:table-cell>
          <table:table-cell table:number-columns-repeated="4"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2" table:style-name="ce2" office:value-type="string" calcext:value-type="string">
            <text:p>déjà fait</text:p>
          </table:table-cell>
          <table:table-cell table:number-columns-repeated="11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/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4" table:style-name="ce2" office:value-type="string" calcext:value-type="string">
            <text:p>à faire</text:p>
          </table:table-cell>
          <table:table-cell table:style-name="ce2" office:value-type="string" calcext:value-type="string">
            <text:p>déjà fait</text:p>
          </table:table-cell>
          <table:table-cell table:number-columns-repeated="2" table:style-name="ce2" office:value-type="string" calcext:value-type="string">
            <text:p>à faire</text:p>
          </table:table-cell>
          <table:table-cell table:number-columns-repeated="987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nking" table:style-name="ta2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41" table:default-cell-style-name="Default"/>
        <table:table-column table:style-name="co2" table:number-columns-repeated="975" table:default-cell-style-name="Default"/>
        <table:table-row table:style-name="ro1">
          <table:table-cell office:value-type="string" calcext:value-type="string">
            <text:p>apprendre une langue étrangère</text:p>
          </table:table-cell>
          <table:table-cell table:formula="of:=[.C1]/([.C1]+[.D1])*100" office:value-type="float" office:value="89.5424836601307" calcext:value-type="float">
            <text:p>89.5424836601307</text:p>
          </table:table-cell>
          <table:table-cell table:number-matrix-columns-spanned="1" table:number-matrix-rows-spanned="1" table:formula="of:=COUNTIF([$'Form Responses 1'.Z$1:.Z$1048576];&quot;déjà fait&quot;)" office:value-type="float" office:value="274" calcext:value-type="float">
            <text:p>274</text:p>
          </table:table-cell>
          <table:table-cell table:number-matrix-columns-spanned="1" table:number-matrix-rows-spanned="1" table:formula="of:=COUNTIF([$'Form Responses 1'.Z$1:.Z$1048576];&quot;à faire&quot;)" office:value-type="float" office:value="32" calcext:value-type="float">
            <text:p>32</text:p>
          </table:table-cell>
          <table:table-cell table:number-columns-repeated="2"/>
          <table:table-cell table:style-name="ce2" office:value-type="string" calcext:value-type="string">
            <text:p>global percentage :</text:p>
          </table:table-cell>
          <table:table-cell table:number-matrix-columns-spanned="1" table:number-matrix-rows-spanned="1" table:formula="of:=SUM([.B1:.B36])/COUNT([.B1:.B36])" office:value-type="float" office:value="35.9157763400541" calcext:value-type="float">
            <text:p>35.9157763400541</text:p>
          </table:table-cell>
          <table:table-cell table:number-columns-repeated="28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lire des livres</text:p>
          </table:table-cell>
          <table:table-cell table:formula="of:=[.C2]/([.C2]+[.D2])*100" office:value-type="float" office:value="88.562091503268" calcext:value-type="float">
            <text:p>88.562091503268</text:p>
          </table:table-cell>
          <table:table-cell table:number-matrix-columns-spanned="1" table:number-matrix-rows-spanned="1" table:formula="of:=COUNTIF([$'Form Responses 1'.V$1:.V$1048576];&quot;déjà fait&quot;)" office:value-type="float" office:value="271" calcext:value-type="float">
            <text:p>271</text:p>
          </table:table-cell>
          <table:table-cell table:number-matrix-columns-spanned="1" table:number-matrix-rows-spanned="1" table:formula="of:=COUNTIF([$'Form Responses 1'.V$1:.V$1048576];&quot;à faire&quot;)" office:value-type="float" office:value="35" calcext:value-type="float">
            <text:p>35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vivre hors des points de repères temporels</text:p>
          </table:table-cell>
          <table:table-cell table:formula="of:=[.C3]/([.C3]+[.D3])*100" office:value-type="float" office:value="86.6883116883117" calcext:value-type="float">
            <text:p>86.6883116883117</text:p>
          </table:table-cell>
          <table:table-cell table:number-matrix-columns-spanned="1" table:number-matrix-rows-spanned="1" table:formula="of:=COUNTIF([$'Form Responses 1'.M$1:.M$1048576];&quot;déjà fait&quot;)" office:value-type="float" office:value="267" calcext:value-type="float">
            <text:p>267</text:p>
          </table:table-cell>
          <table:table-cell table:number-matrix-columns-spanned="1" table:number-matrix-rows-spanned="1" table:formula="of:=COUNTIF([$'Form Responses 1'.M$1:.M$1048576];&quot;à faire&quot;)" office:value-type="float" office:value="41" calcext:value-type="float">
            <text:p>41</text:p>
          </table:table-cell>
          <table:table-cell table:number-columns-repeated="2"/>
          <table:table-cell>
            <draw:frame table:end-cell-address="ranking.AQ36" table:end-x="15.28pt" table:end-y="10.49pt" draw:z-index="0" draw:name="Chart 1" draw:style-name="gr2" draw:text-style-name="P3" svg:width="877.46pt" svg:height="522.71pt" svg:x="3pt" svg:y="7.51pt">
              <draw:object draw:notify-on-update-of-ranges="ranking.A1:ranking.A36 ranking.B1:ranking.B3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9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jeter beaucoup de choses inutiles</text:p>
          </table:table-cell>
          <table:table-cell table:formula="of:=[.C4]/([.C4]+[.D4])*100" office:value-type="float" office:value="81.2297734627832" calcext:value-type="float">
            <text:p>81.2297734627832</text:p>
          </table:table-cell>
          <table:table-cell table:number-matrix-columns-spanned="1" table:number-matrix-rows-spanned="1" table:formula="of:=COUNTIF([$'Form Responses 1'.C$1:.C$1048576];&quot;déjà fait&quot;)" office:value-type="float" office:value="251" calcext:value-type="float">
            <text:p>251</text:p>
          </table:table-cell>
          <table:table-cell table:number-matrix-columns-spanned="1" table:number-matrix-rows-spanned="1" table:formula="of:=COUNTIF([$'Form Responses 1'.C$1:.C$1048576];&quot;à faire&quot;)" office:value-type="float" office:value="58" calcext:value-type="float">
            <text:p>58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faire de la peinture</text:p>
          </table:table-cell>
          <table:table-cell table:formula="of:=[.C5]/([.C5]+[.D5])*100" office:value-type="float" office:value="73.8562091503268" calcext:value-type="float">
            <text:p>73.8562091503268</text:p>
          </table:table-cell>
          <table:table-cell table:number-matrix-columns-spanned="1" table:number-matrix-rows-spanned="1" table:formula="of:=COUNTIF([$'Form Responses 1'.AB$1:.AB$1048576];&quot;déjà fait&quot;)" office:value-type="float" office:value="226" calcext:value-type="float">
            <text:p>226</text:p>
          </table:table-cell>
          <table:table-cell table:number-matrix-columns-spanned="1" table:number-matrix-rows-spanned="1" table:formula="of:=COUNTIF([$'Form Responses 1'.AB$1:.AB$1048576];&quot;à faire&quot;)" office:value-type="float" office:value="80" calcext:value-type="float">
            <text:p>80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ranger la bibliothèque efficacement</text:p>
          </table:table-cell>
          <table:table-cell table:formula="of:=[.C6]/([.C6]+[.D6])*100" office:value-type="float" office:value="70.3583061889251" calcext:value-type="float">
            <text:p>70.3583061889251</text:p>
          </table:table-cell>
          <table:table-cell table:number-matrix-columns-spanned="1" table:number-matrix-rows-spanned="1" table:formula="of:=COUNTIF([$'Form Responses 1'.D$1:.D$1048576];&quot;déjà fait&quot;)" office:value-type="float" office:value="216" calcext:value-type="float">
            <text:p>216</text:p>
          </table:table-cell>
          <table:table-cell table:number-matrix-columns-spanned="1" table:number-matrix-rows-spanned="1" table:formula="of:=COUNTIF([$'Form Responses 1'.D$1:.D$1048576];&quot;à faire&quot;)" office:value-type="float" office:value="91" calcext:value-type="float">
            <text:p>91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cheter une machine à laver</text:p>
          </table:table-cell>
          <table:table-cell table:formula="of:=[.C7]/([.C7]+[.D7])*100" office:value-type="float" office:value="67.3139158576052" calcext:value-type="float">
            <text:p>67.3139158576052</text:p>
          </table:table-cell>
          <table:table-cell table:number-matrix-columns-spanned="1" table:number-matrix-rows-spanned="1" table:formula="of:=COUNTIF([$'Form Responses 1'.E$1:.E$1048576];&quot;déjà fait&quot;)" office:value-type="float" office:value="208" calcext:value-type="float">
            <text:p>208</text:p>
          </table:table-cell>
          <table:table-cell table:number-matrix-columns-spanned="1" table:number-matrix-rows-spanned="1" table:formula="of:=COUNTIF([$'Form Responses 1'.E$1:.E$1048576];&quot;à faire&quot;)" office:value-type="float" office:value="101" calcext:value-type="float">
            <text:p>101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une promenade en bateau-mouche</text:p>
          </table:table-cell>
          <table:table-cell table:formula="of:=[.C8]/([.C8]+[.D8])*100" office:value-type="float" office:value="64.9350649350649" calcext:value-type="float">
            <text:p>64.9350649350649</text:p>
          </table:table-cell>
          <table:table-cell table:number-matrix-columns-spanned="1" table:number-matrix-rows-spanned="1" table:formula="of:=COUNTIF([$'Form Responses 1'.B$1:.B$1048576];&quot;déjà fait&quot;)" office:value-type="float" office:value="200" calcext:value-type="float">
            <text:p>200</text:p>
          </table:table-cell>
          <table:table-cell table:number-matrix-columns-spanned="1" table:number-matrix-rows-spanned="1" table:formula="of:=COUNTIF([$'Form Responses 1'.B$1:.B$1048576];&quot;à faire&quot;)" office:value-type="float" office:value="108" calcext:value-type="float">
            <text:p>108</text:p>
          </table:table-cell>
          <table:table-cell table:number-columns-repeated="35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rrêter de fumer</text:p>
          </table:table-cell>
          <table:table-cell table:formula="of:=[.C9]/([.C9]+[.D9])*100" office:value-type="float" office:value="57.7049180327869" calcext:value-type="float">
            <text:p>57.7049180327869</text:p>
          </table:table-cell>
          <table:table-cell table:number-matrix-columns-spanned="1" table:number-matrix-rows-spanned="1" table:formula="of:=COUNTIF([$'Form Responses 1'.F$1:.F$1048576];&quot;déjà fait&quot;)" office:value-type="float" office:value="176" calcext:value-type="float">
            <text:p>176</text:p>
          </table:table-cell>
          <table:table-cell table:number-matrix-columns-spanned="1" table:number-matrix-rows-spanned="1" table:formula="of:=COUNTIF([$'Form Responses 1'.F$1:.F$1048576];&quot;à faire&quot;)" office:value-type="float" office:value="129" calcext:value-type="float">
            <text:p>129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vivre à la campagne</text:p>
          </table:table-cell>
          <table:table-cell table:formula="of:=[.C10]/([.C10]+[.D10])*100" office:value-type="float" office:value="56.2091503267974" calcext:value-type="float">
            <text:p>56.2091503267974</text:p>
          </table:table-cell>
          <table:table-cell table:number-matrix-columns-spanned="1" table:number-matrix-rows-spanned="1" table:formula="of:=COUNTIF([$'Form Responses 1'.I$1:.I$1048576];&quot;déjà fait&quot;)" office:value-type="float" office:value="172" calcext:value-type="float">
            <text:p>172</text:p>
          </table:table-cell>
          <table:table-cell table:number-matrix-columns-spanned="1" table:number-matrix-rows-spanned="1" table:formula="of:=COUNTIF([$'Form Responses 1'.I$1:.I$1048576];&quot;à faire&quot;)" office:value-type="float" office:value="134" calcext:value-type="float">
            <text:p>134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changer complètement de style vestimentaire</text:p>
          </table:table-cell>
          <table:table-cell table:formula="of:=[.C11]/([.C11]+[.D11])*100" office:value-type="float" office:value="55.8823529411765" calcext:value-type="float">
            <text:p>55.8823529411765</text:p>
          </table:table-cell>
          <table:table-cell table:number-matrix-columns-spanned="1" table:number-matrix-rows-spanned="1" table:formula="of:=COUNTIF([$'Form Responses 1'.G$1:.G$1048576];&quot;déjà fait&quot;)" office:value-type="float" office:value="171" calcext:value-type="float">
            <text:p>171</text:p>
          </table:table-cell>
          <table:table-cell table:number-matrix-columns-spanned="1" table:number-matrix-rows-spanned="1" table:formula="of:=COUNTIF([$'Form Responses 1'.G$1:.G$1048576];&quot;à faire&quot;)" office:value-type="float" office:value="135" calcext:value-type="float">
            <text:p>135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écrire des chansons</text:p>
          </table:table-cell>
          <table:table-cell table:formula="of:=[.C12]/([.C12]+[.D12])*100" office:value-type="float" office:value="53.2679738562092" calcext:value-type="float">
            <text:p>53.2679738562092</text:p>
          </table:table-cell>
          <table:table-cell table:number-matrix-columns-spanned="1" table:number-matrix-rows-spanned="1" table:formula="of:=COUNTIF([$'Form Responses 1'.AH$1:.AH$1048576];&quot;déjà fait&quot;)" office:value-type="float" office:value="163" calcext:value-type="float">
            <text:p>163</text:p>
          </table:table-cell>
          <table:table-cell table:number-matrix-columns-spanned="1" table:number-matrix-rows-spanned="1" table:formula="of:=COUNTIF([$'Form Responses 1'.AH$1:.AH$1048576];&quot;à faire&quot;)" office:value-type="float" office:value="143" calcext:value-type="float">
            <text:p>143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planter un arbre</text:p>
          </table:table-cell>
          <table:table-cell table:formula="of:=[.C13]/([.C13]+[.D13])*100" office:value-type="float" office:value="52.6315789473684" calcext:value-type="float">
            <text:p>52.6315789473684</text:p>
          </table:table-cell>
          <table:table-cell table:number-matrix-columns-spanned="1" table:number-matrix-rows-spanned="1" table:formula="of:=COUNTIF([$'Form Responses 1'.AI$1:.AI$1048576];&quot;déjà fait&quot;)" office:value-type="float" office:value="160" calcext:value-type="float">
            <text:p>160</text:p>
          </table:table-cell>
          <table:table-cell table:number-matrix-columns-spanned="1" table:number-matrix-rows-spanned="1" table:formula="of:=COUNTIF([$'Form Responses 1'.AI$1:.AI$1048576];&quot;à faire&quot;)" office:value-type="float" office:value="144" calcext:value-type="float">
            <text:p>144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jouer de la batterie</text:p>
          </table:table-cell>
          <table:table-cell table:formula="of:=[.C14]/([.C14]+[.D14])*100" office:value-type="float" office:value="50" calcext:value-type="float">
            <text:p>50</text:p>
          </table:table-cell>
          <table:table-cell table:number-matrix-columns-spanned="1" table:number-matrix-rows-spanned="1" table:formula="of:=COUNTIF([$'Form Responses 1'.Y$1:.Y$1048576];&quot;déjà fait&quot;)" office:value-type="float" office:value="153" calcext:value-type="float">
            <text:p>153</text:p>
          </table:table-cell>
          <table:table-cell table:number-matrix-columns-spanned="1" table:number-matrix-rows-spanned="1" table:formula="of:=COUNTIF([$'Form Responses 1'.Y$1:.Y$1048576];&quot;à faire&quot;)" office:value-type="float" office:value="153" calcext:value-type="float">
            <text:p>153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voyager sur des canaux</text:p>
          </table:table-cell>
          <table:table-cell table:formula="of:=[.C15]/([.C15]+[.D15])*100" office:value-type="float" office:value="45.4248366013072" calcext:value-type="float">
            <text:p>45.4248366013072</text:p>
          </table:table-cell>
          <table:table-cell table:number-matrix-columns-spanned="1" table:number-matrix-rows-spanned="1" table:formula="of:=COUNTIF([$'Form Responses 1'.W$1:.W$1048576];&quot;déjà fait&quot;)" office:value-type="float" office:value="139" calcext:value-type="float">
            <text:p>139</text:p>
          </table:table-cell>
          <table:table-cell table:number-matrix-columns-spanned="1" table:number-matrix-rows-spanned="1" table:formula="of:=COUNTIF([$'Form Responses 1'.W$1:.W$1048576];&quot;à faire&quot;)" office:value-type="float" office:value="167" calcext:value-type="float">
            <text:p>167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vivre à l'étranger</text:p>
          </table:table-cell>
          <table:table-cell table:formula="of:=[.C16]/([.C16]+[.D16])*100" office:value-type="float" office:value="45.1298701298701" calcext:value-type="float">
            <text:p>45.1298701298701</text:p>
          </table:table-cell>
          <table:table-cell table:number-matrix-columns-spanned="1" table:number-matrix-rows-spanned="1" table:formula="of:=COUNTIF([$'Form Responses 1'.J$1:.J$1048576];&quot;déjà fait&quot;)" office:value-type="float" office:value="139" calcext:value-type="float">
            <text:p>139</text:p>
          </table:table-cell>
          <table:table-cell table:number-matrix-columns-spanned="1" table:number-matrix-rows-spanned="1" table:formula="of:=COUNTIF([$'Form Responses 1'.J$1:.J$1048576];&quot;à faire&quot;)" office:value-type="float" office:value="169" calcext:value-type="float">
            <text:p>169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travailler avec un dessinateur de bandes dessinées</text:p>
          </table:table-cell>
          <table:table-cell table:formula="of:=[.C17]/([.C17]+[.D17])*100" office:value-type="float" office:value="37.5816993464052" calcext:value-type="float">
            <text:p>37.5816993464052</text:p>
          </table:table-cell>
          <table:table-cell table:number-matrix-columns-spanned="1" table:number-matrix-rows-spanned="1" table:formula="of:=COUNTIF([$'Form Responses 1'.AG$1:.AG$1048576];&quot;déjà fait&quot;)" office:value-type="float" office:value="115" calcext:value-type="float">
            <text:p>115</text:p>
          </table:table-cell>
          <table:table-cell table:number-matrix-columns-spanned="1" table:number-matrix-rows-spanned="1" table:formula="of:=COUNTIF([$'Form Responses 1'.AG$1:.AG$1048576];&quot;à faire&quot;)" office:value-type="float" office:value="191" calcext:value-type="float">
            <text:p>191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ller dans les Ardennes</text:p>
          </table:table-cell>
          <table:table-cell table:formula="of:=[.C18]/([.C18]+[.D18])*100" office:value-type="float" office:value="33.9869281045752" calcext:value-type="float">
            <text:p>33.9869281045752</text:p>
          </table:table-cell>
          <table:table-cell table:number-matrix-columns-spanned="1" table:number-matrix-rows-spanned="1" table:formula="of:=COUNTIF([$'Form Responses 1'.S$1:.S$1048576];&quot;déjà fait&quot;)" office:value-type="float" office:value="104" calcext:value-type="float">
            <text:p>104</text:p>
          </table:table-cell>
          <table:table-cell table:number-matrix-columns-spanned="1" table:number-matrix-rows-spanned="1" table:formula="of:=COUNTIF([$'Form Responses 1'.S$1:.S$1048576];&quot;à faire&quot;)" office:value-type="float" office:value="202" calcext:value-type="float">
            <text:p>202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écrire de la science fiction</text:p>
          </table:table-cell>
          <table:table-cell table:formula="of:=[.C19]/([.C19]+[.D19])*100" office:value-type="float" office:value="29.1803278688525" calcext:value-type="float">
            <text:p>29.1803278688525</text:p>
          </table:table-cell>
          <table:table-cell table:number-matrix-columns-spanned="1" table:number-matrix-rows-spanned="1" table:formula="of:=COUNTIF([$'Form Responses 1'.AD$1:.AD$1048576];&quot;déjà fait&quot;)" office:value-type="float" office:value="89" calcext:value-type="float">
            <text:p>89</text:p>
          </table:table-cell>
          <table:table-cell table:number-matrix-columns-spanned="1" table:number-matrix-rows-spanned="1" table:formula="of:=COUNTIF([$'Form Responses 1'.AD$1:.AD$1048576];&quot;à faire&quot;)" office:value-type="float" office:value="216" calcext:value-type="float">
            <text:p>216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ller à Bayreuth </text:p>
          </table:table-cell>
          <table:table-cell table:formula="of:=[.C20]/([.C20]+[.D20])*100" office:value-type="float" office:value="26.1437908496732" calcext:value-type="float">
            <text:p>26.1437908496732</text:p>
          </table:table-cell>
          <table:table-cell table:number-matrix-columns-spanned="1" table:number-matrix-rows-spanned="1" table:formula="of:=COUNTIF([$'Form Responses 1'.T$1:.T$1048576];&quot;déjà fait&quot;)" office:value-type="float" office:value="80" calcext:value-type="float">
            <text:p>80</text:p>
          </table:table-cell>
          <table:table-cell table:number-matrix-columns-spanned="1" table:number-matrix-rows-spanned="1" table:formula="of:=COUNTIF([$'Form Responses 1'.T$1:.T$1048576];&quot;à faire&quot;)" office:value-type="float" office:value="226" calcext:value-type="float">
            <text:p>226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résoudre un Rubik's cube</text:p>
          </table:table-cell>
          <table:table-cell table:formula="of:=[.C21]/([.C21]+[.D21])*100" office:value-type="float" office:value="22.8013029315961" calcext:value-type="float">
            <text:p>22.8013029315961</text:p>
          </table:table-cell>
          <table:table-cell table:number-matrix-columns-spanned="1" table:number-matrix-rows-spanned="1" table:formula="of:=COUNTIF([$'Form Responses 1'.X$1:.X$1048576];&quot;déjà fait&quot;)" office:value-type="float" office:value="70" calcext:value-type="float">
            <text:p>70</text:p>
          </table:table-cell>
          <table:table-cell table:number-matrix-columns-spanned="1" table:number-matrix-rows-spanned="1" table:formula="of:=COUNTIF([$'Form Responses 1'.X$1:.X$1048576];&quot;à faire&quot;)" office:value-type="float" office:value="237" calcext:value-type="float">
            <text:p>237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vivre à l'hôtel</text:p>
          </table:table-cell>
          <table:table-cell table:formula="of:=[.C22]/([.C22]+[.D22])*100" office:value-type="float" office:value="14.3322475570033" calcext:value-type="float">
            <text:p>14.3322475570033</text:p>
          </table:table-cell>
          <table:table-cell table:number-matrix-columns-spanned="1" table:number-matrix-rows-spanned="1" table:formula="of:=COUNTIF([$'Form Responses 1'.H$1:.H$1048576];&quot;déjà fait&quot;)" office:value-type="float" office:value="44" calcext:value-type="float">
            <text:p>44</text:p>
          </table:table-cell>
          <table:table-cell table:number-matrix-columns-spanned="1" table:number-matrix-rows-spanned="1" table:formula="of:=COUNTIF([$'Form Responses 1'.H$1:.H$1048576];&quot;à faire&quot;)" office:value-type="float" office:value="263" calcext:value-type="float">
            <text:p>263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pprendre le métier d'imprimeur</text:p>
          </table:table-cell>
          <table:table-cell table:formula="of:=[.C23]/([.C23]+[.D23])*100" office:value-type="float" office:value="14.3790849673203" calcext:value-type="float">
            <text:p>14.3790849673203</text:p>
          </table:table-cell>
          <table:table-cell table:number-matrix-columns-spanned="1" table:number-matrix-rows-spanned="1" table:formula="of:=COUNTIF([$'Form Responses 1'.AA$1:.AA$1048576];&quot;déjà fait&quot;)" office:value-type="float" office:value="44" calcext:value-type="float">
            <text:p>44</text:p>
          </table:table-cell>
          <table:table-cell table:number-matrix-columns-spanned="1" table:number-matrix-rows-spanned="1" table:formula="of:=COUNTIF([$'Form Responses 1'.AA$1:.AA$1048576];&quot;à faire&quot;)" office:value-type="float" office:value="262" calcext:value-type="float">
            <text:p>262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faire un long voyage sur un navire</text:p>
          </table:table-cell>
          <table:table-cell table:formula="of:=[.C24]/([.C24]+[.D24])*100" office:value-type="float" office:value="13.4426229508197" calcext:value-type="float">
            <text:p>13.4426229508197</text:p>
          </table:table-cell>
          <table:table-cell table:number-matrix-columns-spanned="1" table:number-matrix-rows-spanned="1" table:formula="of:=COUNTIF([$'Form Responses 1'.O$1:.O$1048576];&quot;déjà fait&quot;)" office:value-type="float" office:value="41" calcext:value-type="float">
            <text:p>41</text:p>
          </table:table-cell>
          <table:table-cell table:number-matrix-columns-spanned="1" table:number-matrix-rows-spanned="1" table:formula="of:=COUNTIF([$'Form Responses 1'.O$1:.O$1048576];&quot;à faire&quot;)" office:value-type="float" office:value="264" calcext:value-type="float">
            <text:p>264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écrire pour des enfants qui ne savent pas lire</text:p>
          </table:table-cell>
          <table:table-cell table:formula="of:=[.C25]/([.C25]+[.D25])*100" office:value-type="float" office:value="11.437908496732" calcext:value-type="float">
            <text:p>11.437908496732</text:p>
          </table:table-cell>
          <table:table-cell table:number-matrix-columns-spanned="1" table:number-matrix-rows-spanned="1" table:formula="of:=COUNTIF([$'Form Responses 1'.AC$1:.AC$1048576];&quot;déjà fait&quot;)" office:value-type="float" office:value="35" calcext:value-type="float">
            <text:p>35</text:p>
          </table:table-cell>
          <table:table-cell table:number-matrix-columns-spanned="1" table:number-matrix-rows-spanned="1" table:formula="of:=COUNTIF([$'Form Responses 1'.AC$1:.AC$1048576];&quot;à faire&quot;)" office:value-type="float" office:value="271" calcext:value-type="float">
            <text:p>271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écrire un scénario de film d'aventure grandiose</text:p>
          </table:table-cell>
          <table:table-cell table:formula="of:=[.C26]/([.C26]+[.D26])*100" office:value-type="float" office:value="11.8421052631579" calcext:value-type="float">
            <text:p>11.8421052631579</text:p>
          </table:table-cell>
          <table:table-cell table:number-matrix-columns-spanned="1" table:number-matrix-rows-spanned="1" table:formula="of:=COUNTIF([$'Form Responses 1'.AE$1:.AE$1048576];&quot;déjà fait&quot;)" office:value-type="float" office:value="36" calcext:value-type="float">
            <text:p>36</text:p>
          </table:table-cell>
          <table:table-cell table:number-matrix-columns-spanned="1" table:number-matrix-rows-spanned="1" table:formula="of:=COUNTIF([$'Form Responses 1'.AE$1:.AE$1048576];&quot;à faire&quot;)" office:value-type="float" office:value="268" calcext:value-type="float">
            <text:p>268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passer par l'intersection de l'équateur et du méridien de changement de date</text:p>
          </table:table-cell>
          <table:table-cell table:formula="of:=[.C27]/([.C27]+[.D27])*100" office:value-type="float" office:value="10.0649350649351" calcext:value-type="float">
            <text:p>10.0649350649351</text:p>
          </table:table-cell>
          <table:table-cell table:number-matrix-columns-spanned="1" table:number-matrix-rows-spanned="1" table:formula="of:=COUNTIF([$'Form Responses 1'.K$1:.K$1048576];&quot;déjà fait&quot;)" office:value-type="float" office:value="31" calcext:value-type="float">
            <text:p>31</text:p>
          </table:table-cell>
          <table:table-cell table:number-matrix-columns-spanned="1" table:number-matrix-rows-spanned="1" table:formula="of:=COUNTIF([$'Form Responses 1'.K$1:.K$1048576];&quot;à faire&quot;)" office:value-type="float" office:value="277" calcext:value-type="float">
            <text:p>277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écrire un roman feuilleton</text:p>
          </table:table-cell>
          <table:table-cell table:formula="of:=[.C28]/([.C28]+[.D28])*100" office:value-type="float" office:value="7.84313725490196" calcext:value-type="float">
            <text:p>7.84313725490196</text:p>
          </table:table-cell>
          <table:table-cell table:number-matrix-columns-spanned="1" table:number-matrix-rows-spanned="1" table:formula="of:=COUNTIF([$'Form Responses 1'.AF$1:.AF$1048576];&quot;déjà fait&quot;)" office:value-type="float" office:value="24" calcext:value-type="float">
            <text:p>24</text:p>
          </table:table-cell>
          <table:table-cell table:number-matrix-columns-spanned="1" table:number-matrix-rows-spanned="1" table:formula="of:=COUNTIF([$'Form Responses 1'.AF$1:.AF$1048576];&quot;à faire&quot;)" office:value-type="float" office:value="282" calcext:value-type="float">
            <text:p>282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faire un voyage en montgolfière ou dirigeable</text:p>
          </table:table-cell>
          <table:table-cell table:formula="of:=[.C29]/([.C29]+[.D29])*100" office:value-type="float" office:value="6.18892508143323" calcext:value-type="float">
            <text:p>6.18892508143323</text:p>
          </table:table-cell>
          <table:table-cell table:number-matrix-columns-spanned="1" table:number-matrix-rows-spanned="1" table:formula="of:=COUNTIF([$'Form Responses 1'.P$1:.P$1048576];&quot;déjà fait&quot;)" office:value-type="float" office:value="19" calcext:value-type="float">
            <text:p>19</text:p>
          </table:table-cell>
          <table:table-cell table:number-matrix-columns-spanned="1" table:number-matrix-rows-spanned="1" table:formula="of:=COUNTIF([$'Form Responses 1'.P$1:.P$1048576];&quot;à faire&quot;)" office:value-type="float" office:value="288" calcext:value-type="float">
            <text:p>288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rencontrer Vladimir Nabokov</text:p>
          </table:table-cell>
          <table:table-cell table:formula="of:=[.C30]/([.C30]+[.D30])*100" office:value-type="float" office:value="5.55555555555556" calcext:value-type="float">
            <text:p>5.55555555555556</text:p>
          </table:table-cell>
          <table:table-cell table:number-matrix-columns-spanned="1" table:number-matrix-rows-spanned="1" table:formula="of:=COUNTIF([$'Form Responses 1'.AK$1:.AK$1048576];&quot;déjà fait&quot;)" office:value-type="float" office:value="17" calcext:value-type="float">
            <text:p>17</text:p>
          </table:table-cell>
          <table:table-cell table:number-matrix-columns-spanned="1" table:number-matrix-rows-spanned="1" table:formula="of:=COUNTIF([$'Form Responses 1'.AK$1:.AK$1048576];&quot;à faire&quot;)" office:value-type="float" office:value="289" calcext:value-type="float">
            <text:p>289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ller sur le cercle polaire</text:p>
          </table:table-cell>
          <table:table-cell table:formula="of:=[.C31]/([.C31]+[.D31])*100" office:value-type="float" office:value="4.23452768729642" calcext:value-type="float">
            <text:p>4.23452768729642</text:p>
          </table:table-cell>
          <table:table-cell table:number-matrix-columns-spanned="1" table:number-matrix-rows-spanned="1" table:formula="of:=COUNTIF([$'Form Responses 1'.L$1:.L$1048576];&quot;déjà fait&quot;)" office:value-type="float" office:value="13" calcext:value-type="float">
            <text:p>13</text:p>
          </table:table-cell>
          <table:table-cell table:number-matrix-columns-spanned="1" table:number-matrix-rows-spanned="1" table:formula="of:=COUNTIF([$'Form Responses 1'.L$1:.L$1048576];&quot;à faire&quot;)" office:value-type="float" office:value="294" calcext:value-type="float">
            <text:p>294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rencontrer Malcolm Lowry</text:p>
          </table:table-cell>
          <table:table-cell table:formula="of:=[.C32]/([.C32]+[.D32])*100" office:value-type="float" office:value="1.96078431372549" calcext:value-type="float">
            <text:p>1.96078431372549</text:p>
          </table:table-cell>
          <table:table-cell table:number-matrix-columns-spanned="1" table:number-matrix-rows-spanned="1" table:formula="of:=COUNTIF([$'Form Responses 1'.AJ$1:.AJ$1048576];&quot;déjà fait&quot;)" office:value-type="float" office:value="6" calcext:value-type="float">
            <text:p>6</text:p>
          </table:table-cell>
          <table:table-cell table:number-matrix-columns-spanned="1" table:number-matrix-rows-spanned="1" table:formula="of:=COUNTIF([$'Form Responses 1'.AJ$1:.AJ$1048576];&quot;à faire&quot;)" office:value-type="float" office:value="300" calcext:value-type="float">
            <text:p>300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faire un voyage en sous-marin</text:p>
          </table:table-cell>
          <table:table-cell table:formula="of:=[.C33]/([.C33]+[.D33])*100" office:value-type="float" office:value="1.30293159609121" calcext:value-type="float">
            <text:p>1.30293159609121</text:p>
          </table:table-cell>
          <table:table-cell table:number-matrix-columns-spanned="1" table:number-matrix-rows-spanned="1" table:formula="of:=COUNTIF([$'Form Responses 1'.N$1:.N$1048576];&quot;déjà fait&quot;)" office:value-type="float" office:value="4" calcext:value-type="float">
            <text:p>4</text:p>
          </table:table-cell>
          <table:table-cell table:number-matrix-columns-spanned="1" table:number-matrix-rows-spanned="1" table:formula="of:=COUNTIF([$'Form Responses 1'.N$1:.N$1048576];&quot;à faire&quot;)" office:value-type="float" office:value="303" calcext:value-type="float">
            <text:p>303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ller aux îles Kerguelen</text:p>
          </table:table-cell>
          <table:table-cell table:formula="of:=[.C34]/([.C34]+[.D34])*100" office:value-type="float" office:value="0.974025974025974" calcext:value-type="float">
            <text:p>0.974025974025974</text:p>
          </table:table-cell>
          <table:table-cell table:number-matrix-columns-spanned="1" table:number-matrix-rows-spanned="1" table:formula="of:=COUNTIF([$'Form Responses 1'.Q$1:.Q$1048576];&quot;déjà fait&quot;)" office:value-type="float" office:value="3" calcext:value-type="float">
            <text:p>3</text:p>
          </table:table-cell>
          <table:table-cell table:number-matrix-columns-spanned="1" table:number-matrix-rows-spanned="1" table:formula="of:=COUNTIF([$'Form Responses 1'.Q$1:.Q$1048576];&quot;à faire&quot;)" office:value-type="float" office:value="305" calcext:value-type="float">
            <text:p>305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boire du rhum trouvé au fond de la mer</text:p>
          </table:table-cell>
          <table:table-cell table:formula="of:=[.C35]/([.C35]+[.D35])*100" office:value-type="float" office:value="0.65359477124183" calcext:value-type="float">
            <text:p>0.65359477124183</text:p>
          </table:table-cell>
          <table:table-cell table:number-matrix-columns-spanned="1" table:number-matrix-rows-spanned="1" table:formula="of:=COUNTIF([$'Form Responses 1'.U$1:.U$1048576];&quot;déjà fait&quot;)" office:value-type="float" office:value="2" calcext:value-type="float">
            <text:p>2</text:p>
          </table:table-cell>
          <table:table-cell table:number-matrix-columns-spanned="1" table:number-matrix-rows-spanned="1" table:formula="of:=COUNTIF([$'Form Responses 1'.U$1:.U$1048576];&quot;à faire&quot;)" office:value-type="float" office:value="304" calcext:value-type="float">
            <text:p>304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office:value-type="string" calcext:value-type="string">
            <text:p>aller du Maroc à Tombouctou en 52 jours</text:p>
          </table:table-cell>
          <table:table-cell table:formula="of:=[.C36]/([.C36]+[.D36])*100" office:value-type="float" office:value="0.324675324675325" calcext:value-type="float">
            <text:p>0.324675324675325</text:p>
          </table:table-cell>
          <table:table-cell table:number-matrix-columns-spanned="1" table:number-matrix-rows-spanned="1" table:formula="of:=COUNTIF([$'Form Responses 1'.R$1:.R$1048576];&quot;déjà fait&quot;)" office:value-type="float" office:value="1" calcext:value-type="float">
            <text:p>1</text:p>
          </table:table-cell>
          <table:table-cell table:number-matrix-columns-spanned="1" table:number-matrix-rows-spanned="1" table:formula="of:=COUNTIF([$'Form Responses 1'.R$1:.R$1048576];&quot;à faire&quot;)" office:value-type="float" office:value="307" calcext:value-type="float">
            <text:p>307</text:p>
          </table:table-cell>
          <table:table-cell table:number-columns-repeated="3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1">
          <table:table-cell table:number-columns-repeated="47"/>
          <table:table-cell table:style-name="ce2" table:number-columns-repeated="2"/>
          <table:table-cell table:number-columns-repeated="975"/>
        </table:table-row>
        <table:table-row table:style-name="ro1" table:number-rows-repeated="963">
          <table:table-cell table:number-columns-repeated="36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97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king" style:display-name="PageStyle_rank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529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222222" style:text-position="0% 100%" fo:font-family="Roboto" fo:font-size="7pt" style:font-size-asian="7pt" style:font-size-complex="7pt"/>
    </style:style>
    <style:style style:name="ch3" style:family="chart">
      <style:chart-properties chart:vertic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222222" style:text-position="0% 100%" fo:font-family="Roboto" fo:font-size="7pt" style:font-size-asian="7pt" style:font-size-complex="7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222222" style:text-position="0% 100%" fo:font-family="Roboto" fo:font-size="8pt" style:font-size-asian="8pt" style:font-size-complex="8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30.956cm" svg:height="18.441cm" xlink:href=".." xlink:type="simple" chart:class="chart:bar" chart:style-name="ch1">
        <chart:legend chart:legend-position="end" svg:x="22.888cm" svg:y="2.582cm" style:legend-expansion="high" chart:style-name="ch2"/>
        <chart:plot-area chart:style-name="ch3" table:cell-range-address="ranking.A1:ranking.B36" chart:data-source-has-labels="column" svg:x="0.619cm" svg:y="0.368cm" svg:width="21.65cm" svg:height="17.705cm">
          <chartooo:coordinate-region svg:x="8.128cm" svg:y="0.368cm" svg:width="13.941cm" svg:height="17.261cm"/>
          <chart:axis chart:dimension="x" chart:name="primary-x" chart:style-name="ch4" chartooo:axis-type="text">
            <chart:categories table:cell-range-address="ranking.A1:ranking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nking.B1:ranking.B3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pprendre une langue étrangère</text:p>
                <draw:g>
                  <svg:desc>ranking.A1:ranking.A36</svg:desc>
                </draw:g>
              </table:table-cell>
              <table:table-cell office:value-type="float" office:value="89.5424836601307">
                <text:p>89.5424836601307</text:p>
                <draw:g>
                  <svg:desc>ranking.B1:ranking.B36</svg:desc>
                </draw:g>
              </table:table-cell>
            </table:table-row>
            <table:table-row>
              <table:table-cell office:value-type="string">
                <text:p>lire des livres</text:p>
              </table:table-cell>
              <table:table-cell office:value-type="float" office:value="88.562091503268">
                <text:p>88.562091503268</text:p>
              </table:table-cell>
            </table:table-row>
            <table:table-row>
              <table:table-cell office:value-type="string">
                <text:p>vivre hors des points de repères temporels</text:p>
              </table:table-cell>
              <table:table-cell office:value-type="float" office:value="86.6883116883117">
                <text:p>86.6883116883117</text:p>
              </table:table-cell>
            </table:table-row>
            <table:table-row>
              <table:table-cell office:value-type="string">
                <text:p>jeter beaucoup de choses inutiles</text:p>
              </table:table-cell>
              <table:table-cell office:value-type="float" office:value="81.2297734627832">
                <text:p>81.2297734627832</text:p>
              </table:table-cell>
            </table:table-row>
            <table:table-row>
              <table:table-cell office:value-type="string">
                <text:p>faire de la peinture</text:p>
              </table:table-cell>
              <table:table-cell office:value-type="float" office:value="73.8562091503268">
                <text:p>73.8562091503268</text:p>
              </table:table-cell>
            </table:table-row>
            <table:table-row>
              <table:table-cell office:value-type="string">
                <text:p>ranger la bibliothèque efficacement</text:p>
              </table:table-cell>
              <table:table-cell office:value-type="float" office:value="70.3583061889251">
                <text:p>70.3583061889251</text:p>
              </table:table-cell>
            </table:table-row>
            <table:table-row>
              <table:table-cell office:value-type="string">
                <text:p>acheter une machine à laver</text:p>
              </table:table-cell>
              <table:table-cell office:value-type="float" office:value="67.3139158576052">
                <text:p>67.3139158576052</text:p>
              </table:table-cell>
            </table:table-row>
            <table:table-row>
              <table:table-cell office:value-type="string">
                <text:p>une promenade en bateau-mouche</text:p>
              </table:table-cell>
              <table:table-cell office:value-type="float" office:value="64.9350649350649">
                <text:p>64.9350649350649</text:p>
              </table:table-cell>
            </table:table-row>
            <table:table-row>
              <table:table-cell office:value-type="string">
                <text:p>arrêter de fumer</text:p>
              </table:table-cell>
              <table:table-cell office:value-type="float" office:value="57.7049180327869">
                <text:p>57.7049180327869</text:p>
              </table:table-cell>
            </table:table-row>
            <table:table-row>
              <table:table-cell office:value-type="string">
                <text:p>vivre à la campagne</text:p>
              </table:table-cell>
              <table:table-cell office:value-type="float" office:value="56.2091503267974">
                <text:p>56.2091503267974</text:p>
              </table:table-cell>
            </table:table-row>
            <table:table-row>
              <table:table-cell office:value-type="string">
                <text:p>changer complètement de style vestimentaire</text:p>
              </table:table-cell>
              <table:table-cell office:value-type="float" office:value="55.8823529411765">
                <text:p>55.8823529411765</text:p>
              </table:table-cell>
            </table:table-row>
            <table:table-row>
              <table:table-cell office:value-type="string">
                <text:p>écrire des chansons</text:p>
              </table:table-cell>
              <table:table-cell office:value-type="float" office:value="53.2679738562092">
                <text:p>53.2679738562092</text:p>
              </table:table-cell>
            </table:table-row>
            <table:table-row>
              <table:table-cell office:value-type="string">
                <text:p>planter un arbre</text:p>
              </table:table-cell>
              <table:table-cell office:value-type="float" office:value="52.6315789473684">
                <text:p>52.6315789473684</text:p>
              </table:table-cell>
            </table:table-row>
            <table:table-row>
              <table:table-cell office:value-type="string">
                <text:p>jouer de la batterie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voyager sur des canaux</text:p>
              </table:table-cell>
              <table:table-cell office:value-type="float" office:value="45.4248366013072">
                <text:p>45.4248366013072</text:p>
              </table:table-cell>
            </table:table-row>
            <table:table-row>
              <table:table-cell office:value-type="string">
                <text:p>vivre à l'étranger</text:p>
              </table:table-cell>
              <table:table-cell office:value-type="float" office:value="45.1298701298701">
                <text:p>45.1298701298701</text:p>
              </table:table-cell>
            </table:table-row>
            <table:table-row>
              <table:table-cell office:value-type="string">
                <text:p>travailler avec un dessinateur de bandes dessinées</text:p>
              </table:table-cell>
              <table:table-cell office:value-type="float" office:value="37.5816993464052">
                <text:p>37.5816993464052</text:p>
              </table:table-cell>
            </table:table-row>
            <table:table-row>
              <table:table-cell office:value-type="string">
                <text:p>aller dans les Ardennes</text:p>
              </table:table-cell>
              <table:table-cell office:value-type="float" office:value="33.9869281045752">
                <text:p>33.9869281045752</text:p>
              </table:table-cell>
            </table:table-row>
            <table:table-row>
              <table:table-cell office:value-type="string">
                <text:p>écrire de la science fiction</text:p>
              </table:table-cell>
              <table:table-cell office:value-type="float" office:value="29.1803278688525">
                <text:p>29.1803278688525</text:p>
              </table:table-cell>
            </table:table-row>
            <table:table-row>
              <table:table-cell office:value-type="string">
                <text:p>aller à Bayreuth </text:p>
              </table:table-cell>
              <table:table-cell office:value-type="float" office:value="26.1437908496732">
                <text:p>26.1437908496732</text:p>
              </table:table-cell>
            </table:table-row>
            <table:table-row>
              <table:table-cell office:value-type="string">
                <text:p>résoudre un Rubik's cube</text:p>
              </table:table-cell>
              <table:table-cell office:value-type="float" office:value="22.8013029315961">
                <text:p>22.8013029315961</text:p>
              </table:table-cell>
            </table:table-row>
            <table:table-row>
              <table:table-cell office:value-type="string">
                <text:p>vivre à l'hôtel</text:p>
              </table:table-cell>
              <table:table-cell office:value-type="float" office:value="14.3322475570033">
                <text:p>14.3322475570033</text:p>
              </table:table-cell>
            </table:table-row>
            <table:table-row>
              <table:table-cell office:value-type="string">
                <text:p>apprendre le métier d'imprimeur</text:p>
              </table:table-cell>
              <table:table-cell office:value-type="float" office:value="14.3790849673203">
                <text:p>14.3790849673203</text:p>
              </table:table-cell>
            </table:table-row>
            <table:table-row>
              <table:table-cell office:value-type="string">
                <text:p>faire un long voyage sur un navire</text:p>
              </table:table-cell>
              <table:table-cell office:value-type="float" office:value="13.4426229508197">
                <text:p>13.4426229508197</text:p>
              </table:table-cell>
            </table:table-row>
            <table:table-row>
              <table:table-cell office:value-type="string">
                <text:p>écrire pour des enfants qui ne savent pas lire</text:p>
              </table:table-cell>
              <table:table-cell office:value-type="float" office:value="11.437908496732">
                <text:p>11.437908496732</text:p>
              </table:table-cell>
            </table:table-row>
            <table:table-row>
              <table:table-cell office:value-type="string">
                <text:p>écrire un scénario de film d'aventure grandiose</text:p>
              </table:table-cell>
              <table:table-cell office:value-type="float" office:value="11.8421052631579">
                <text:p>11.8421052631579</text:p>
              </table:table-cell>
            </table:table-row>
            <table:table-row>
              <table:table-cell office:value-type="string">
                <text:p>passer par l'intersection de l'équateur et du méridien de changement de date</text:p>
              </table:table-cell>
              <table:table-cell office:value-type="float" office:value="10.0649350649351">
                <text:p>10.0649350649351</text:p>
              </table:table-cell>
            </table:table-row>
            <table:table-row>
              <table:table-cell office:value-type="string">
                <text:p>écrire un roman feuilleton</text:p>
              </table:table-cell>
              <table:table-cell office:value-type="float" office:value="7.84313725490196">
                <text:p>7.84313725490196</text:p>
              </table:table-cell>
            </table:table-row>
            <table:table-row>
              <table:table-cell office:value-type="string">
                <text:p>faire un voyage en montgolfière ou dirigeable</text:p>
              </table:table-cell>
              <table:table-cell office:value-type="float" office:value="6.18892508143323">
                <text:p>6.18892508143323</text:p>
              </table:table-cell>
            </table:table-row>
            <table:table-row>
              <table:table-cell office:value-type="string">
                <text:p>rencontrer Vladimir Nabokov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aller sur le cercle polaire</text:p>
              </table:table-cell>
              <table:table-cell office:value-type="float" office:value="4.23452768729642">
                <text:p>4.23452768729642</text:p>
              </table:table-cell>
            </table:table-row>
            <table:table-row>
              <table:table-cell office:value-type="string">
                <text:p>rencontrer Malcolm Lowry</text:p>
              </table:table-cell>
              <table:table-cell office:value-type="float" office:value="1.96078431372549">
                <text:p>1.96078431372549</text:p>
              </table:table-cell>
            </table:table-row>
            <table:table-row>
              <table:table-cell office:value-type="string">
                <text:p>faire un voyage en sous-marin</text:p>
              </table:table-cell>
              <table:table-cell office:value-type="float" office:value="1.30293159609121">
                <text:p>1.30293159609121</text:p>
              </table:table-cell>
            </table:table-row>
            <table:table-row>
              <table:table-cell office:value-type="string">
                <text:p>aller aux îles Kerguelen</text:p>
              </table:table-cell>
              <table:table-cell office:value-type="float" office:value="0.974025974025974">
                <text:p>0.974025974025974</text:p>
              </table:table-cell>
            </table:table-row>
            <table:table-row>
              <table:table-cell office:value-type="string">
                <text:p>boire du rhum trouvé au fond de la mer</text:p>
              </table:table-cell>
              <table:table-cell office:value-type="float" office:value="0.65359477124183">
                <text:p>0.65359477124183</text:p>
              </table:table-cell>
            </table:table-row>
            <table:table-row>
              <table:table-cell office:value-type="string">
                <text:p>aller du Maroc à Tombouctou en 52 jours</text:p>
              </table:table-cell>
              <table:table-cell office:value-type="float" office:value="0.324675324675325">
                <text:p>0.324675324675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