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pag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econdes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formula="of:=[.C2]*60+[.D2]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formula="of:=[.C3]*60+[.D3]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4]*60+[.D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]*60+[.D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6]*60+[.D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C7]*60+[.D7]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[.C8]*60+[.D8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9]*60+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formula="of:=[.C10]*60+[.D10]"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1]*60+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2]*60+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3]*60+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formula="of:=[.C14]*60+[.D14]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5]*60+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6]*60+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7]*60+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18]*60+[.D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19]*60+[.D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20]*60+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formula="of:=[.C21]*60+[.D21]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formula="of:=[.C22]*60+[.D22]"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23]*60+[.D23]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24]*60+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C25]*60+[.D25]"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C26]*60+[.D26]"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27]*60+[.D27]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[.C28]*60+[.D28]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[.C29]*60+[.D29]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[.C30]*60+[.D30]"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formula="of:=[.C31]*60+[.D31]"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32]*60+[.D3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33]*60+[.D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34]*60+[.D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35]*60+[.D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36]*60+[.D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37]*60+[.D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38]*60+[.D3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39]*60+[.D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40]*60+[.D4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41]*60+[.D4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42]*60+[.D4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3]*60+[.D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44]*60+[.D4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45]*60+[.D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46]*60+[.D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47]*60+[.D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48]*60+[.D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9]*60+[.D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0]*60+[.D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1]*60+[.D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2]*60+[.D5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53]*60+[.D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54]*60+[.D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5]*60+[.D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6]*60+[.D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57]*60+[.D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58]*60+[.D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59]*60+[.D5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60]*60+[.D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61]*60+[.D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62]*60+[.D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3]*60+[.D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4]*60+[.D6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5]*60+[.D6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6]*60+[.D6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67]*60+[.D6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68]*60+[.D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69]*60+[.D6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70]*60+[.D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71]*60+[.D7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72]*60+[.D7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73]*60+[.D7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74]*60+[.D7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75]*60+[.D7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76]*60+[.D7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77]*60+[.D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[.C78]*60+[.D78]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formula="of:=[.C79]*60+[.D79]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[.C80]*60+[.D80]" office:value-type="float" office:value="331" calcext:value-type="float">
            <text:p>3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81]*60+[.D8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82]*60+[.D8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83]*60+[.D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84]*60+[.D8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85]*60+[.D8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86]*60+[.D8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formula="of:=[.C87]*60+[.D87]"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formula="of:=[.C88]*60+[.D88]"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89]*60+[.D8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formula="of:=[.C90]*60+[.D90]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formula="of:=[.C91]*60+[.D91]" office:value-type="float" office:value="356" calcext:value-type="float">
            <text:p>35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92]*60+[.D9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93]*60+[.D9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94]*60+[.D9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C95]*60+[.D95]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96]*60+[.D9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97]*60+[.D9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C98]*60+[.D98]" office:value-type="float" office:value="377" calcext:value-type="float">
            <text:p>3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[.C99]*60+[.D99]" office:value-type="float" office:value="378" calcext:value-type="float">
            <text:p>378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[.C100]*60+[.D100]"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[.C101]*60+[.D101]" office:value-type="float" office:value="390" calcext:value-type="float">
            <text:p>39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formula="of:=[.C102]*60+[.D102]"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formula="of:=[.C103]*60+[.D103]" office:value-type="float" office:value="402" calcext:value-type="float">
            <text:p>4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04]*60+[.D10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.C105]*60+[.D105]"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06]*60+[.D10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formula="of:=[.C107]*60+[.D107]" office:value-type="float" office:value="419" calcext:value-type="float">
            <text:p>41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C108]*60+[.D108]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formula="of:=[.C109]*60+[.D109]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C110]*60+[.D110]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formula="of:=[.C111]*60+[.D111]"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C112]*60+[.D112]"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[.C113]*60+[.D113]"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C114]*60+[.D114]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15]*60+[.D1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[.C116]*60+[.D116]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17]*60+[.D1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18]*60+[.D1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19]*60+[.D1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120]*60+[.D1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121]*60+[.D1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122]*60+[.D1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123]*60+[.D1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124]*60+[.D1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125]*60+[.D1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126]*60+[.D1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27]*60+[.D1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28]*60+[.D12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29]*60+[.D1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130]*60+[.D13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31]*60+[.D1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32]*60+[.D13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33]*60+[.D1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[.C134]*60+[.D134]"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135]*60+[.D1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136]*60+[.D1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137]*60+[.D1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formula="of:=[.C138]*60+[.D138]" office:value-type="float" office:value="451" calcext:value-type="float">
            <text:p>45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formula="of:=[.C139]*60+[.D139]"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140]*60+[.D14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41]*60+[.D14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formula="of:=[.C142]*60+[.D142]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43]*60+[.D1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144]*60+[.D14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45]*60+[.D1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46]*60+[.D1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47]*60+[.D1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148]*60+[.D1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149]*60+[.D1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150]*60+[.D1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formula="of:=[.C151]*60+[.D151]" office:value-type="float" office:value="474" calcext:value-type="float">
            <text:p>4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formula="of:=[.C152]*60+[.D152]"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formula="of:=[.C153]*60+[.D153]" office:value-type="float" office:value="476" calcext:value-type="float">
            <text:p>47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154]*60+[.D1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formula="of:=[.C155]*60+[.D155]" office:value-type="float" office:value="478" calcext:value-type="float">
            <text:p>47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156]*60+[.D156]" office:value-type="float" office:value="484" calcext:value-type="float">
            <text:p>48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57]*60+[.D1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158]*60+[.D158]" office:value-type="float" office:value="488" calcext:value-type="float">
            <text:p>4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159]*60+[.D159]" office:value-type="float" office:value="490" calcext:value-type="float">
            <text:p>49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60]*60+[.D1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61]*60+[.D1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162]*60+[.D1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163]*60+[.D1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164]*60+[.D16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165]*60+[.D16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166]*60+[.D16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C167]*60+[.D167]" office:value-type="float" office:value="513" calcext:value-type="float">
            <text:p>5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formula="of:=[.C168]*60+[.D168]"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formula="of:=[.C169]*60+[.D169]" office:value-type="float" office:value="525" calcext:value-type="float">
            <text:p>52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70]*60+[.D1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71]*60+[.D17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72]*60+[.D17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173]*60+[.D17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74]*60+[.D17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75]*60+[.D17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76]*60+[.D17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177]*60+[.D1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178]*60+[.D17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179]*60+[.D17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180]*60+[.D18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181]*60+[.D18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82]*60+[.D18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83]*60+[.D1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84]*60+[.D18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185]*60+[.D18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formula="of:=[.C186]*60+[.D186]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87]*60+[.D18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188]*60+[.D18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189]*60+[.D18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90]*60+[.D19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formula="of:=[.C191]*60+[.D191]" office:value-type="float" office:value="538" calcext:value-type="float">
            <text:p>5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92]*60+[.D19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C193]*60+[.D193]" office:value-type="float" office:value="547" calcext:value-type="float">
            <text:p>5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194]*60+[.D19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195]*60+[.D19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formula="of:=[.C196]*60+[.D196]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97]*60+[.D19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98]*60+[.D19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99]*60+[.D19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200]*60+[.D20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201]*60+[.D20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02]*60+[.D20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203]*60+[.D20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204]*60+[.D20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formula="of:=[.C205]*60+[.D205]" office:value-type="float" office:value="576" calcext:value-type="float">
            <text:p>57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[.C206]*60+[.D206]" office:value-type="float" office:value="582" calcext:value-type="float">
            <text:p>58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207]*60+[.D20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208]*60+[.D20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formula="of:=[.C209]*60+[.D209]" office:value-type="float" office:value="588" calcext:value-type="float">
            <text:p>5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210]*60+[.D2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11]*60+[.D2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212]*60+[.D2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C213]*60+[.D213]"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C214]*60+[.D214]" office:value-type="float" office:value="604" calcext:value-type="float">
            <text:p>6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215]*60+[.D2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16]*60+[.D2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217]*60+[.D2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218]*60+[.D2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219]*60+[.D2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220]*60+[.D2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221]*60+[.D2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222]*60+[.D2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223]*60+[.D2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[.C224]*60+[.D224]" office:value-type="float" office:value="622" calcext:value-type="float">
            <text:p>6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225]*60+[.D2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226]*60+[.D2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227]*60+[.D2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228]*60+[.D22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29]*60+[.D2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formula="of:=[.C230]*60+[.D230]" office:value-type="float" office:value="638" calcext:value-type="float">
            <text:p>6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formula="of:=[.C231]*60+[.D231]" office:value-type="float" office:value="642" calcext:value-type="float">
            <text:p>6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formula="of:=[.C232]*60+[.D232]" office:value-type="float" office:value="652" calcext:value-type="float">
            <text:p>65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C233]*60+[.D233]" office:value-type="float" office:value="662" calcext:value-type="float">
            <text:p>662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C234]*60+[.D234]" office:value-type="float" office:value="667" calcext:value-type="float">
            <text:p>667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35]*60+[.D2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236]*60+[.D2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237]*60+[.D2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238]*60+[.D23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[.C239]*60+[.D239]" office:value-type="float" office:value="683" calcext:value-type="float">
            <text:p>68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40]*60+[.D24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241]*60+[.D24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242]*60+[.D24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formula="of:=[.C243]*60+[.D243]" office:value-type="float" office:value="699" calcext:value-type="float">
            <text:p>69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formula="of:=[.C244]*60+[.D244]" office:value-type="float" office:value="703" calcext:value-type="float">
            <text:p>703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formula="of:=[.C245]*60+[.D245]" office:value-type="float" office:value="709" calcext:value-type="float">
            <text:p>709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46]*60+[.D2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formula="of:=[.C247]*60+[.D247]" office:value-type="float" office:value="716" calcext:value-type="float">
            <text:p>7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248]*60+[.D248]" office:value-type="float" office:value="722" calcext:value-type="float">
            <text:p>7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249]*60+[.D2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250]*60+[.D250]" office:value-type="float" office:value="726" calcext:value-type="float">
            <text:p>72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51]*60+[.D2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C252]*60+[.D252]" office:value-type="float" office:value="733" calcext:value-type="float">
            <text:p>7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[.C253]*60+[.D253]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254]*60+[.D2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255]*60+[.D2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256]*60+[.D2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257]*60+[.D2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58]*60+[.D2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formula="of:=[.C259]*60+[.D259]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formula="of:=[.C260]*60+[.D260]" office:value-type="float" office:value="753" calcext:value-type="float">
            <text:p>7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formula="of:=[.C261]*60+[.D261]" office:value-type="float" office:value="759" calcext:value-type="float">
            <text:p>7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formula="of:=[.C262]*60+[.D262]" office:value-type="float" office:value="761" calcext:value-type="float">
            <text:p>76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formula="of:=[.C263]*60+[.D263]" office:value-type="float" office:value="770" calcext:value-type="float">
            <text:p>7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264]*60+[.D26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265]*60+[.D26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266]*60+[.D26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[.C267]*60+[.D267]" office:value-type="float" office:value="783" calcext:value-type="float">
            <text:p>78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268]*60+[.D2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269]*60+[.D269]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270]*60+[.D2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[.C271]*60+[.D271]" office:value-type="float" office:value="796" calcext:value-type="float">
            <text:p>79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[.C272]*60+[.D272]" office:value-type="float" office:value="802" calcext:value-type="float">
            <text:p>8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formula="of:=[.C273]*60+[.D273]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274]*60+[.D27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275]*60+[.D27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76]*60+[.D27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277]*60+[.D2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formula="of:=[.C278]*60+[.D278]" office:value-type="float" office:value="814" calcext:value-type="float">
            <text:p>8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formula="of:=[.C279]*60+[.D279]" office:value-type="float" office:value="816" calcext:value-type="float">
            <text:p>8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formula="of:=[.C280]*60+[.D280]" office:value-type="float" office:value="821" calcext:value-type="float">
            <text:p>82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281]*60+[.D28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[.C282]*60+[.D282]" office:value-type="float" office:value="826" calcext:value-type="float">
            <text:p>82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83]*60+[.D2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formula="of:=[.C284]*60+[.D284]" office:value-type="float" office:value="830" calcext:value-type="float">
            <text:p>83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285]*60+[.D28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286]*60+[.D28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formula="of:=[.C287]*60+[.D287]" office:value-type="float" office:value="834" calcext:value-type="float">
            <text:p>8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288]*60+[.D28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289]*60+[.D28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290]*60+[.D29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formula="of:=[.C291]*60+[.D291]" office:value-type="float" office:value="836" calcext:value-type="float">
            <text:p>83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292]*60+[.D29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C293]*60+[.D293]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294]*60+[.D294]" office:value-type="float" office:value="847" calcext:value-type="float">
            <text:p>84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95]*60+[.D29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[.C296]*60+[.D296]" office:value-type="float" office:value="855" calcext:value-type="float">
            <text:p>85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formula="of:=[.C297]*60+[.D297]" office:value-type="float" office:value="862" calcext:value-type="float">
            <text:p>86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[.C298]*60+[.D298]" office:value-type="float" office:value="868" calcext:value-type="float">
            <text:p>86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formula="of:=[.C299]*60+[.D299]" office:value-type="float" office:value="872" calcext:value-type="float">
            <text:p>8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300]*60+[.D30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301]*60+[.D30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302]*60+[.D30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formula="of:=[.C303]*60+[.D303]" office:value-type="float" office:value="882" calcext:value-type="float">
            <text:p>88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formula="of:=[.C304]*60+[.D304]" office:value-type="float" office:value="888" calcext:value-type="float">
            <text:p>8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formula="of:=[.C305]*60+[.D305]" office:value-type="float" office:value="889" calcext:value-type="float">
            <text:p>8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306]*60+[.D30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307]*60+[.D30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[.C308]*60+[.D308]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C309]*60+[.D309]" office:value-type="float" office:value="914" calcext:value-type="float">
            <text:p>9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[.C310]*60+[.D310]" office:value-type="float" office:value="918" calcext:value-type="float">
            <text:p>91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[.C311]*60+[.D311]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formula="of:=[.C312]*60+[.D312]" office:value-type="float" office:value="927" calcext:value-type="float">
            <text:p>9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formula="of:=[.C313]*60+[.D313]" office:value-type="float" office:value="938" calcext:value-type="float">
            <text:p>9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formula="of:=[.C314]*60+[.D314]" office:value-type="float" office:value="945" calcext:value-type="float">
            <text:p>94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315]*60+[.D3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C316]*60+[.D316]" office:value-type="float" office:value="952" calcext:value-type="float">
            <text:p>95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317]*60+[.D3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318]*60+[.D3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319]*60+[.D3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320]*60+[.D3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321]*60+[.D3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322]*60+[.D3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323]*60+[.D3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C324]*60+[.D324]" office:value-type="float" office:value="965" calcext:value-type="float">
            <text:p>96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C325]*60+[.D325]" office:value-type="float" office:value="970" calcext:value-type="float">
            <text:p>9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[.C326]*60+[.D326]" office:value-type="float" office:value="974" calcext:value-type="float">
            <text:p>9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[.C327]*60+[.D327]" office:value-type="float" office:value="977" calcext:value-type="float">
            <text:p>9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formula="of:=[.C328]*60+[.D328]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formula="of:=[.C329]*60+[.D329]" office:value-type="float" office:value="987" calcext:value-type="float">
            <text:p>98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formula="of:=[.C330]*60+[.D330]" office:value-type="float" office:value="988" calcext:value-type="float">
            <text:p>988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formula="of:=[.C331]*60+[.D331]" office:value-type="float" office:value="989" calcext:value-type="float">
            <text:p>9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formula="of:=[.C332]*60+[.D332]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formula="of:=[.C333]*60+[.D333]" office:value-type="float" office:value="1002" calcext:value-type="float">
            <text:p>10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formula="of:=[.C334]*60+[.D334]" office:value-type="float" office:value="1004" calcext:value-type="float">
            <text:p>10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335]*60+[.D3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336]*60+[.D3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formula="of:=[.C337]*60+[.D337]" office:value-type="float" office:value="1014" calcext:value-type="float">
            <text:p>10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338]*60+[.D33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339]*60+[.D3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340]*60+[.D34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formula="of:=[.C341]*60+[.D341]" office:value-type="float" office:value="1017" calcext:value-type="float">
            <text:p>101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formula="of:=[.C342]*60+[.D34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343]*60+[.D3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[.C344]*60+[.D344]" office:value-type="float" office:value="1033" calcext:value-type="float">
            <text:p>10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345]*60+[.D3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346]*60+[.D3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347]*60+[.D3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348]*60+[.D3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349]*60+[.D3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350]*60+[.D3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[.C351]*60+[.D351]" office:value-type="float" office:value="1034" calcext:value-type="float">
            <text:p>10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352]*60+[.D35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353]*60+[.D3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354]*60+[.D3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355]*60+[.D3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356]*60+[.D3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357]*60+[.D3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358]*60+[.D3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359]*60+[.D35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formula="of:=[.C360]*60+[.D360]" office:value-type="float" office:value="1048" calcext:value-type="float">
            <text:p>104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formula="of:=[.C361]*60+[.D361]" office:value-type="float" office:value="1056" calcext:value-type="float">
            <text:p>105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formula="of:=[.C362]*60+[.D362]" office:value-type="float" office:value="1064" calcext:value-type="float">
            <text:p>106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formula="of:=[.C363]*60+[.D363]" office:value-type="float" office:value="1068" calcext:value-type="float">
            <text:p>106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formula="of:=[.C364]*60+[.D364]" office:value-type="float" office:value="1070" calcext:value-type="float">
            <text:p>10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formula="of:=[.C365]*60+[.D365]" office:value-type="float" office:value="1071" calcext:value-type="float">
            <text:p>107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formula="of:=[.C366]*60+[.D366]" office:value-type="float" office:value="1072" calcext:value-type="float">
            <text:p>10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367]*60+[.D36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368]*60+[.D3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369]*60+[.D36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370]*60+[.D3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formula="of:=[.C371]*60+[.D371]" office:value-type="float" office:value="1074" calcext:value-type="float">
            <text:p>10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formula="of:=[.C372]*60+[.D372]" office:value-type="float" office:value="1076" calcext:value-type="float">
            <text:p>107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formula="of:=[.C373]*60+[.D373]" office:value-type="float" office:value="1079" calcext:value-type="float">
            <text:p>107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374]*60+[.D374]" office:value-type="float" office:value="1080" calcext:value-type="float">
            <text:p>108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[.C375]*60+[.D375]" office:value-type="float" office:value="1082" calcext:value-type="float">
            <text:p>108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376]*60+[.D37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[.C377]*60+[.D377]" office:value-type="float" office:value="1096" calcext:value-type="float">
            <text:p>109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[.C378]*60+[.D378]" office:value-type="float" office:value="1094" calcext:value-type="float">
            <text:p>109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[.C379]*60+[.D379]" office:value-type="float" office:value="1087" calcext:value-type="float">
            <text:p>108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380]*60+[.D38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381]*60+[.D38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C382]*60+[.D382]" office:value-type="float" office:value="1156" calcext:value-type="float">
            <text:p>115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383]*60+[.D3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formula="of:=[.C384]*60+[.D384]" office:value-type="float" office:value="1165" calcext:value-type="float">
            <text:p>116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formula="of:=[.C385]*60+[.D385]" office:value-type="float" office:value="1171" calcext:value-type="float">
            <text:p>117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[.C386]*60+[.D386]" office:value-type="float" office:value="1172" calcext:value-type="float">
            <text:p>11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formula="of:=[.C387]*60+[.D387]" office:value-type="float" office:value="1173" calcext:value-type="float">
            <text:p>117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formula="of:=[.C388]*60+[.D388]" office:value-type="float" office:value="1174" calcext:value-type="float">
            <text:p>11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formula="of:=[.C389]*60+[.D389]" office:value-type="float" office:value="1177" calcext:value-type="float">
            <text:p>11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390]*60+[.D39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formula="of:=[.C391]*60+[.D391]" office:value-type="float" office:value="1179" calcext:value-type="float">
            <text:p>117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formula="of:=[.C392]*60+[.D392]" office:value-type="float" office:value="1182" calcext:value-type="float">
            <text:p>118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393]*60+[.D39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394]*60+[.D39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formula="of:=[.C395]*60+[.D395]" office:value-type="float" office:value="1186" calcext:value-type="float">
            <text:p>118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formula="of:=[.C396]*60+[.D396]" office:value-type="float" office:value="1188" calcext:value-type="float">
            <text:p>11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397]*60+[.D39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formula="of:=[.C398]*60+[.D398]" office:value-type="float" office:value="1192" calcext:value-type="float">
            <text:p>119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formula="of:=[.C399]*60+[.D399]" office:value-type="float" office:value="1195" calcext:value-type="float">
            <text:p>119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formula="of:=[.C400]*60+[.D400]" office:value-type="float" office:value="1209" calcext:value-type="float">
            <text:p>12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401]*60+[.D40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C402]*60+[.D402]" office:value-type="float" office:value="1203" calcext:value-type="float">
            <text:p>120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formula="of:=[.C403]*60+[.D403]" office:value-type="float" office:value="1221" calcext:value-type="float">
            <text:p>122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formula="of:=[.C404]*60+[.D404]" office:value-type="float" office:value="1223" calcext:value-type="float">
            <text:p>12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405]*60+[.D40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406]*60+[.D40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07]*60+[.D40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408]*60+[.D40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409]*60+[.D40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410]*60+[.D4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411]*60+[.D4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412]*60+[.D4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13]*60+[.D4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414]*60+[.D4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415]*60+[.D4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416]*60+[.D4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formula="of:=[.C417]*60+[.D417]" office:value-type="float" office:value="1229" calcext:value-type="float">
            <text:p>122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formula="of:=[.C418]*60+[.D418]" office:value-type="float" office:value="1230" calcext:value-type="float">
            <text:p>123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formula="of:=[.C419]*60+[.D419]" office:value-type="float" office:value="1238" calcext:value-type="float">
            <text:p>12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20]*60+[.D4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formula="of:=[.C421]*60+[.D421]" office:value-type="float" office:value="1248" calcext:value-type="float">
            <text:p>124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[.C422]*60+[.D422]" office:value-type="float" office:value="1250" calcext:value-type="float">
            <text:p>125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formula="of:=[.C423]*60+[.D423]" office:value-type="float" office:value="1254" calcext:value-type="float">
            <text:p>12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formula="of:=[.C424]*60+[.D424]" office:value-type="float" office:value="1258" calcext:value-type="float">
            <text:p>12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formula="of:=[.C425]*60+[.D425]" office:value-type="float" office:value="1259" calcext:value-type="float">
            <text:p>1259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26]*60+[.D4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C427]*60+[.D427]" office:value-type="float" office:value="1263" calcext:value-type="float">
            <text:p>126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formula="of:=[.C428]*60+[.D428]" office:value-type="float" office:value="1268" calcext:value-type="float">
            <text:p>126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429]*60+[.D4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formula="of:=[.C430]*60+[.D430]" office:value-type="float" office:value="1399" calcext:value-type="float">
            <text:p>139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23" calcext:value-type="float">
            <text:p>23</text:p>
          </table:table-cell>
          <table:table-cell table:formula="of:=[.C431]*60+[.D431]" office:value-type="float" office:value="1403" calcext:value-type="float">
            <text:p>140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formula="of:=[.C432]*60+[.D432]" office:value-type="float" office:value="1407" calcext:value-type="float">
            <text:p>14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.C433]*60+[.D433]" office:value-type="float" office:value="1408" calcext:value-type="float">
            <text:p>14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formula="of:=[.C434]*60+[.D4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formula="of:=[.C435]*60+[.D435]" office:value-type="float" office:value="1411" calcext:value-type="float">
            <text:p>141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formula="of:=[.C436]*60+[.D436]" office:value-type="float" office:value="1416" calcext:value-type="float">
            <text:p>14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[.C437]*60+[.D437]" office:value-type="float" office:value="1417" calcext:value-type="float">
            <text:p>141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formula="of:=[.C438]*60+[.D438]" office:value-type="float" office:value="1419" calcext:value-type="float">
            <text:p>1419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39]*60+[.D4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formula="of:=[.C440]*60+[.D440]" office:value-type="float" office:value="1424" calcext:value-type="float">
            <text:p>142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[.C441]*60+[.D441]" office:value-type="float" office:value="1427" calcext:value-type="float">
            <text:p>14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formula="of:=[.C442]*60+[.D442]" office:value-type="float" office:value="1428" calcext:value-type="float">
            <text:p>14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formula="of:=[.C443]*60+[.D443]" office:value-type="float" office:value="1430" calcext:value-type="float">
            <text:p>143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formula="of:=[.C444]*60+[.D444]" office:value-type="float" office:value="1431" calcext:value-type="float">
            <text:p>14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formula="of:=[.C445]*60+[.D445]" office:value-type="float" office:value="1433" calcext:value-type="float">
            <text:p>14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46]*60+[.D4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447]*60+[.D4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[.C448]*60+[.D448]" office:value-type="float" office:value="1391" calcext:value-type="float">
            <text:p>139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[.C449]*60+[.D449]" office:value-type="float" office:value="1456" calcext:value-type="float">
            <text:p>145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450]*60+[.D4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formula="of:=[.C451]*60+[.D451]" office:value-type="float" office:value="1463" calcext:value-type="float">
            <text:p>146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formula="of:=[.C452]*60+[.D452]" office:value-type="float" office:value="1470" calcext:value-type="float">
            <text:p>14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453]*60+[.D4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454]*60+[.D4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formula="of:=[.C455]*60+[.D455]" office:value-type="float" office:value="1474" calcext:value-type="float">
            <text:p>14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formula="of:=[.C456]*60+[.D456]" office:value-type="float" office:value="1477" calcext:value-type="float">
            <text:p>14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formula="of:=[.C457]*60+[.D457]" office:value-type="float" office:value="1478" calcext:value-type="float">
            <text:p>147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58]*60+[.D4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459]*60+[.D45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460]*60+[.D4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formula="of:=[.C461]*60+[.D4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formula="of:=[.C462]*60+[.D4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[.C463]*60+[.D463]" office:value-type="float" office:value="1508" calcext:value-type="float">
            <text:p>15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formula="of:=[.C464]*60+[.D464]" office:value-type="float" office:value="1516" calcext:value-type="float">
            <text:p>15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formula="of:=[.C465]*60+[.D465]" office:value-type="float" office:value="1518" calcext:value-type="float">
            <text:p>151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formula="of:=[.C466]*60+[.D466]" office:value-type="float" office:value="1523" calcext:value-type="float">
            <text:p>15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467]*60+[.D46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468]*60+[.D4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formula="of:=[.C469]*60+[.D469]" office:value-type="float" office:value="1543" calcext:value-type="float">
            <text:p>15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70]*60+[.D4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471]*60+[.D47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472]*60+[.D47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473]*60+[.D47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474]*60+[.D47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475]*60+[.D47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formula="of:=[.C476]*60+[.D476]" office:value-type="float" office:value="1553" calcext:value-type="float">
            <text:p>15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477]*60+[.D4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formula="of:=[.C478]*60+[.D478]" office:value-type="float" office:value="1559" calcext:value-type="float">
            <text:p>15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[.C479]*60+[.D479]" office:value-type="float" office:value="1563" calcext:value-type="float">
            <text:p>156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formula="of:=[.C480]*60+[.D480]" office:value-type="float" office:value="1570" calcext:value-type="float">
            <text:p>15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formula="of:=[.C481]*60+[.D481]" office:value-type="float" office:value="1577" calcext:value-type="float">
            <text:p>15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482]*60+[.D48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483]*60+[.D4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484]*60+[.D48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485]*60+[.D48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486]*60+[.D48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487]*60+[.D48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488]*60+[.D48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formula="of:=[.C489]*60+[.D489]" office:value-type="float" office:value="1581" calcext:value-type="float">
            <text:p>158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formula="of:=[.C490]*60+[.D490]" office:value-type="float" office:value="1588" calcext:value-type="float">
            <text:p>15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formula="of:=[.C491]*60+[.D491]" office:value-type="float" office:value="1590" calcext:value-type="float">
            <text:p>159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492]*60+[.D49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formula="of:=[.C493]*60+[.D493]" office:value-type="float" office:value="1596" calcext:value-type="float">
            <text:p>159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formula="of:=[.C494]*60+[.D494]" office:value-type="float" office:value="1598" calcext:value-type="float">
            <text:p>159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495]*60+[.D49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formula="of:=[.C496]*60+[.D496]" office:value-type="float" office:value="1601" calcext:value-type="float">
            <text:p>160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formula="of:=[.C497]*60+[.D497]" office:value-type="float" office:value="1604" calcext:value-type="float">
            <text:p>16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formula="of:=[.C498]*60+[.D498]" office:value-type="float" office:value="1608" calcext:value-type="float">
            <text:p>16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499]*60+[.D49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table:formula="of:=[.C500]*60+[.D500]" office:value-type="float" office:value="1618" calcext:value-type="float">
            <text:p>161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formula="of:=[.C501]*60+[.D501]" office:value-type="float" office:value="1619" calcext:value-type="float">
            <text:p>161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[.C502]*60+[.D502]" office:value-type="float" office:value="1622" calcext:value-type="float">
            <text:p>16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[.C503]*60+[.D503]" office:value-type="float" office:value="1623" calcext:value-type="float">
            <text:p>16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formula="of:=[.C504]*60+[.D504]" office:value-type="float" office:value="1624" calcext:value-type="float">
            <text:p>162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formula="of:=[.C505]*60+[.D505]" office:value-type="float" office:value="1626" calcext:value-type="float">
            <text:p>162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506]*60+[.D50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formula="of:=[.C507]*60+[.D507]" office:value-type="float" office:value="1628" calcext:value-type="float">
            <text:p>162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formula="of:=[.C508]*60+[.D508]" office:value-type="float" office:value="1635" calcext:value-type="float">
            <text:p>16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09]*60+[.D50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10]*60+[.D5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formula="of:=[.C511]*60+[.D511]" office:value-type="float" office:value="1640" calcext:value-type="float">
            <text:p>16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formula="of:=[.C512]*60+[.D512]" office:value-type="float" office:value="1645" calcext:value-type="float">
            <text:p>164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formula="of:=[.C513]*60+[.D513]" office:value-type="float" office:value="1654" calcext:value-type="float">
            <text:p>16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14]*60+[.D5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15]*60+[.D5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516]*60+[.D5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formula="of:=[.C517]*60+[.D517]" office:value-type="float" office:value="1660" calcext:value-type="float">
            <text:p>166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formula="of:=[.C518]*60+[.D518]" office:value-type="float" office:value="1672" calcext:value-type="float">
            <text:p>16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519]*60+[.D5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520]*60+[.D5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formula="of:=[.C521]*60+[.D521]" office:value-type="float" office:value="1676" calcext:value-type="float">
            <text:p>1676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22]*60+[.D5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23]*60+[.D5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24]*60+[.D5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25]*60+[.D5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formula="of:=[.C526]*60+[.D526]" office:value-type="float" office:value="1678" calcext:value-type="float">
            <text:p>167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527]*60+[.D5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28]*60+[.D52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29]*60+[.D5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530]*60+[.D53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531]*60+[.D5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532]*60+[.D53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533]*60+[.D5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534]*60+[.D5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535]*60+[.D5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536]*60+[.D5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37]*60+[.D5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38]*60+[.D53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39]*60+[.D5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formula="of:=[.C540]*60+[.D540]"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formula="of:=[.C541]*60+[.D541]" office:value-type="float" office:value="1688" calcext:value-type="float">
            <text:p>16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[.C542]*60+[.D542]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43]*60+[.D5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44]*60+[.D54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[.C545]*60+[.D545]" office:value-type="float" office:value="1697" calcext:value-type="float">
            <text:p>169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546]*60+[.D5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547]*60+[.D5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548]*60+[.D5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549]*60+[.D5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formula="of:=[.C550]*60+[.D550]" office:value-type="float" office:value="1702" calcext:value-type="float">
            <text:p>17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51]*60+[.D5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C552]*60+[.D552]" office:value-type="float" office:value="1705" calcext:value-type="float">
            <text:p>17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53]*60+[.D5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formula="of:=[.C554]*60+[.D554]" office:value-type="float" office:value="1717" calcext:value-type="float">
            <text:p>171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555]*60+[.D5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56]*60+[.D5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57]*60+[.D5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558]*60+[.D5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559]*60+[.D55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560]*60+[.D5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formula="of:=[.C561]*60+[.D561]" office:value-type="float" office:value="1725" calcext:value-type="float">
            <text:p>172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formula="of:=[.C562]*60+[.D562]" office:value-type="float" office:value="1731" calcext:value-type="float">
            <text:p>173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formula="of:=[.C563]*60+[.D563]" office:value-type="float" office:value="1732" calcext:value-type="float">
            <text:p>173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64]*60+[.D56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65]*60+[.D56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66]*60+[.D56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67]*60+[.D56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568]*60+[.D5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[.C569]*60+[.D569]" office:value-type="float" office:value="1745" calcext:value-type="float">
            <text:p>174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70]*60+[.D5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71]*60+[.D57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572]*60+[.D57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573]*60+[.D57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574]*60+[.D57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formula="of:=[.C575]*60+[.D575]" office:value-type="float" office:value="1753" calcext:value-type="float">
            <text:p>175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76]*60+[.D57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77]*60+[.D5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78]*60+[.D57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79]*60+[.D57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580]*60+[.D58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581]*60+[.D58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582]*60+[.D58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83]*60+[.D5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formula="of:=[.C584]*60+[.D584]" office:value-type="float" office:value="1776" calcext:value-type="float">
            <text:p>177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585]*60+[.D58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[.C586]*60+[.D586]" office:value-type="float" office:value="1782" calcext:value-type="float">
            <text:p>178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587]*60+[.D58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588]*60+[.D58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89]*60+[.D58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590]*60+[.D59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591]*60+[.D59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592]*60+[.D59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formula="of:=[.C593]*60+[.D593]" office:value-type="float" office:value="1799" calcext:value-type="float">
            <text:p>179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[.C594]*60+[.D594]" office:value-type="float" office:value="1807" calcext:value-type="float">
            <text:p>18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[.C595]*60+[.D595]" office:value-type="float" office:value="1812" calcext:value-type="float">
            <text:p>18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596]*60+[.D59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597]*60+[.D59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[.C598]*60+[.D598]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599]*60+[.D59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formula="of:=[.C600]*60+[.D600]" office:value-type="float" office:value="1879" calcext:value-type="float">
            <text:p>187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formula="of:=[.C601]*60+[.D601]" office:value-type="float" office:value="1882" calcext:value-type="float">
            <text:p>188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02]*60+[.D60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03]*60+[.D60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04]*60+[.D60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formula="of:=[.C605]*60+[.D605]" office:value-type="float" office:value="1897" calcext:value-type="float">
            <text:p>189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[.C606]*60+[.D606]" office:value-type="float" office:value="1908" calcext:value-type="float">
            <text:p>19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607]*60+[.D60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formula="of:=[.C608]*60+[.D608]" office:value-type="float" office:value="1958" calcext:value-type="float">
            <text:p>19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formula="of:=[.C609]*60+[.D609]" office:value-type="float" office:value="1971" calcext:value-type="float">
            <text:p>197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10]*60+[.D6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11]*60+[.D6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12]*60+[.D6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13]*60+[.D6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formula="of:=[.C614]*60+[.D6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[.C615]*60+[.D615]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formula="of:=[.C616]*60+[.D616]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617]*60+[.D6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618]*60+[.D6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619]*60+[.D6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620]*60+[.D6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621]*60+[.D6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formula="of:=[.C622]*60+[.D622]" office:value-type="float" office:value="2015" calcext:value-type="float">
            <text:p>201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formula="of:=[.C623]*60+[.D623]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formula="of:=[.C624]*60+[.D624]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25]*60+[.D6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26]*60+[.D6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27]*60+[.D6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formula="of:=[.C628]*60+[.D628]" office:value-type="float" office:value="2029" calcext:value-type="float">
            <text:p>202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629]*60+[.D6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630]*60+[.D63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631]*60+[.D6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formula="of:=[.C632]*60+[.D632]" office:value-type="float" office:value="2039" calcext:value-type="float">
            <text:p>20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[.C633]*60+[.D633]" office:value-type="float" office:value="2042" calcext:value-type="float">
            <text:p>20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[.C634]*60+[.D634]" office:value-type="float" office:value="2048" calcext:value-type="float">
            <text:p>204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formula="of:=[.C635]*60+[.D635]" office:value-type="float" office:value="2049" calcext:value-type="float">
            <text:p>2049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36]*60+[.D6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37]*60+[.D6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38]*60+[.D63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39]*60+[.D6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640]*60+[.D64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formula="of:=[.C641]*60+[.D641]" office:value-type="float" office:value="2065" calcext:value-type="float">
            <text:p>206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642]*60+[.D64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[.C643]*60+[.D643]" office:value-type="float" office:value="2070" calcext:value-type="float">
            <text:p>207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[.C644]*60+[.D644]" office:value-type="float" office:value="2071" calcext:value-type="float">
            <text:p>207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645]*60+[.D6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646]*60+[.D6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647]*60+[.D6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648]*60+[.D6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649]*60+[.D6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650]*60+[.D6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formula="of:=[.C651]*60+[.D651]" office:value-type="float" office:value="2078" calcext:value-type="float">
            <text:p>207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formula="of:=[.C652]*60+[.D652]" office:value-type="float" office:value="2081" calcext:value-type="float">
            <text:p>208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53]*60+[.D6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54]*60+[.D6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55]*60+[.D6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56]*60+[.D6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657]*60+[.D6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658]*60+[.D6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659]*60+[.D65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660]*60+[.D6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661]*60+[.D6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662]*60+[.D6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663]*60+[.D6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664]*60+[.D66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665]*60+[.D66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666]*60+[.D66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667]*60+[.D66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[.C668]*60+[.D6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formula="of:=[.C669]*60+[.D66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formula="of:=[.C670]*60+[.D670]" office:value-type="float" office:value="2094" calcext:value-type="float">
            <text:p>209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formula="of:=[.C671]*60+[.D671]" office:value-type="float" office:value="2098" calcext:value-type="float">
            <text:p>209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72]*60+[.D67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73]*60+[.D67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674]*60+[.D67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675]*60+[.D67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676]*60+[.D67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677]*60+[.D6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678]*60+[.D67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679]*60+[.D67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680]*60+[.D68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681]*60+[.D68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682]*60+[.D68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83]*60+[.D68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84]*60+[.D68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685]*60+[.D68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86]*60+[.D68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687]*60+[.D68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688]*60+[.D68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689]*60+[.D68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690]*60+[.D69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691]*60+[.D69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692]*60+[.D69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693]*60+[.D69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694]*60+[.D69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695]*60+[.D69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696]*60+[.D69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697]*60+[.D69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formula="of:=[.C698]*60+[.D698]" office:value-type="float" office:value="2115" calcext:value-type="float">
            <text:p>211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699]*60+[.D69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formula="of:=[.C700]*60+[.D700]" office:value-type="float" office:value="2119" calcext:value-type="float">
            <text:p>211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formula="of:=[.C701]*60+[.D701]" office:value-type="float" office:value="2124" calcext:value-type="float">
            <text:p>212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702]*60+[.D70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formula="of:=[.C703]*60+[.D703]" office:value-type="float" office:value="2134" calcext:value-type="float">
            <text:p>21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formula="of:=[.C704]*60+[.D704]" office:value-type="float" office:value="2143" calcext:value-type="float">
            <text:p>21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formula="of:=[.C705]*60+[.D705]" office:value-type="float" office:value="2146" calcext:value-type="float">
            <text:p>214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formula="of:=[.C706]*60+[.D706]" office:value-type="float" office:value="2148" calcext:value-type="float">
            <text:p>214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formula="of:=[.C707]*60+[.D707]" office:value-type="float" office:value="2149" calcext:value-type="float">
            <text:p>2149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formula="of:=[.C708]*60+[.D708]" office:value-type="float" office:value="2153" calcext:value-type="float">
            <text:p>21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table:formula="of:=[.C709]*60+[.D709]" office:value-type="float" office:value="2157" calcext:value-type="float">
            <text:p>215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formula="of:=[.C710]*60+[.D710]" office:value-type="float" office:value="2164" calcext:value-type="float">
            <text:p>216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formula="of:=[.C711]*60+[.D711]" office:value-type="float" office:value="2173" calcext:value-type="float">
            <text:p>217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formula="of:=[.C712]*60+[.D712]" office:value-type="float" office:value="2123" calcext:value-type="float">
            <text:p>212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713]*60+[.D7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714]*60+[.D7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715]*60+[.D7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formula="of:=[.C716]*60+[.D716]" office:value-type="float" office:value="2208" calcext:value-type="float">
            <text:p>220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717]*60+[.D7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718]*60+[.D7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719]*60+[.D7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720]*60+[.D7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721]*60+[.D7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formula="of:=[.C722]*60+[.D722]" office:value-type="float" office:value="2347" calcext:value-type="float">
            <text:p>23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formula="of:=[.C723]*60+[.D723]" office:value-type="float" office:value="2351" calcext:value-type="float">
            <text:p>235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formula="of:=[.C724]*60+[.D724]" office:value-type="float" office:value="2354" calcext:value-type="float">
            <text:p>23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formula="of:=[.C725]*60+[.D725]" office:value-type="float" office:value="2359" calcext:value-type="float">
            <text:p>23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726]*60+[.D7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727]*60+[.D7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728]*60+[.D72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729]*60+[.D7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730]*60+[.D73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731]*60+[.D7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732]*60+[.D73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733]*60+[.D7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734]*60+[.D7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[.C735]*60+[.D735]" office:value-type="float" office:value="2260" calcext:value-type="float">
            <text:p>226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formula="of:=[.C736]*60+[.D736]" office:value-type="float" office:value="2266" calcext:value-type="float">
            <text:p>226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737]*60+[.D7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table:formula="of:=[.C738]*60+[.D738]" office:value-type="float" office:value="2276" calcext:value-type="float">
            <text:p>227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739]*60+[.D7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[.C740]*60+[.D740]" office:value-type="float" office:value="2281" calcext:value-type="float">
            <text:p>228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[.C741]*60+[.D74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formula="of:=[.C742]*60+[.D742]" office:value-type="float" office:value="2282" calcext:value-type="float">
            <text:p>228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743]*60+[.D7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744]*60+[.D74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formula="of:=[.C745]*60+[.D745]" office:value-type="float" office:value="2289" calcext:value-type="float">
            <text:p>22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formula="of:=[.C746]*60+[.D746]" office:value-type="float" office:value="2293" calcext:value-type="float">
            <text:p>229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747]*60+[.D7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748]*60+[.D7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C749]*60+[.D7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750]*60+[.D7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[.C751]*60+[.D7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formula="of:=[.C752]*60+[.D752]" office:value-type="float" office:value="2302" calcext:value-type="float">
            <text:p>23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753]*60+[.D7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formula="of:=[.C754]*60+[.D754]" office:value-type="float" office:value="2307" calcext:value-type="float">
            <text:p>23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formula="of:=[.C755]*60+[.D7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formula="of:=[.C756]*60+[.D756]" office:value-type="float" office:value="2316" calcext:value-type="float">
            <text:p>23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[.C757]*60+[.D757]" office:value-type="float" office:value="2322" calcext:value-type="float">
            <text:p>232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758]*60+[.D758]" office:value-type="float" office:value="2323" calcext:value-type="float">
            <text:p>232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formula="of:=[.C759]*60+[.D759]" office:value-type="float" office:value="2328" calcext:value-type="float">
            <text:p>23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760]*60+[.D7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761]*60+[.D7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762]*60+[.D7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[.C763]*60+[.D7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formula="of:=[.C764]*60+[.D764]" office:value-type="float" office:value="2360" calcext:value-type="float">
            <text:p>236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[.C765]*60+[.D76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formula="of:=[.C766]*60+[.D766]" office:value-type="float" office:value="2365" calcext:value-type="float">
            <text:p>236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formula="of:=[.C767]*60+[.D767]" office:value-type="float" office:value="2372" calcext:value-type="float">
            <text:p>237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C768]*60+[.D7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formula="of:=[.C769]*60+[.D769]" office:value-type="float" office:value="2377" calcext:value-type="float">
            <text:p>23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C770]*60+[.D77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formula="of:=[.C771]*60+[.D771]" office:value-type="float" office:value="2389" calcext:value-type="float">
            <text:p>23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[.C772]*60+[.D77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[.C773]*60+[.D77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[.C774]*60+[.D774]" office:value-type="float" office:value="2404" calcext:value-type="float">
            <text:p>24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775]*60+[.D77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formula="of:=[.C776]*60+[.D776]" office:value-type="float" office:value="2442" calcext:value-type="float">
            <text:p>24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777]*60+[.D77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formula="of:=[.C778]*60+[.D778]" office:value-type="float" office:value="2452" calcext:value-type="float">
            <text:p>245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formula="of:=[.C779]*60+[.D779]" office:value-type="float" office:value="2454" calcext:value-type="float">
            <text:p>24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C780]*60+[.D780]" office:value-type="float" office:value="2463" calcext:value-type="float">
            <text:p>246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formula="of:=[.C781]*60+[.D781]" office:value-type="float" office:value="2474" calcext:value-type="float">
            <text:p>247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[.C782]*60+[.D78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C783]*60+[.D783]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[.C784]*60+[.D784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77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9">00/00/0000</text:date>, <text:time style:data-style-name="N2" text:time-value="15:57:36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22:03:46.814000000</meta:creation-date>
    <dc:date>2020-12-19T15:57:54.749000000</dc:date>
    <meta:editing-duration>PT3H17M26S</meta:editing-duration>
    <meta:editing-cycles>68</meta:editing-cycles>
    <meta:generator>LibreOffice/5.2.6.2$Windows_x86 LibreOffice_project/a3100ed2409ebf1c212f5048fbe377c281438fdc</meta:generator>
    <meta:document-statistic meta:table-count="1" meta:cell-count="2247" meta:object-count="0"/>
  </office:meta>
</office:document-meta>
</file>